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erhuellweg 35’ en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Verhuellweg 35’ en het gecoördineerde besluit zijn op grond van artikel 3.30 van de Wet ruimtelijke ordening gecoördineerd voorbereid en worden gelijktijdig bekendgemaakt.</text:p>
            <text:p text:style-name="common-al"/>
            <text:p text:style-name="common-al">
            <text:span text:style-name="nadrukcur">Bestemmingsplan </text:span>
            <text:span text:style-name="nadrukcur">‘</text:span>
            <text:span text:style-name="nadrukcur">Verhuellweg</text:span>
            <text:span text:style-name="nadrukcur"> 35’</text:span>
          </text:p>
            <text:p text:style-name="common-al">De gemeenteraad van Doesburg geeft, ingevolge artikel 3.8 van de Wet ruimtelijke ordening, kennis van de vaststelling van het bestemmingsplan ‘Verhuellweg 35’ (NL.IMRO.0221.BPL14007HBU-VA01) in haar vergadering van 25 februari 2016.</text:p>
            <text:p text:style-name="common-al">Het bestemmingsplan voorziet in de bouw van een ligboxenstal op het perceel Verhuellweg 35 in Doesburg.</text:p>
            <text:p text:style-name="common-al"/>
            <text:p text:style-name="common-al">
            <text:span text:style-name="nadrukcur">Gecoördineerde omgevingsvergunning</text:span>
          </text:p>
            <text:p text:style-name="common-al">Burgemeester en wethouders hebben op 1 maart 2016 besloten om omgevingsvergunning te verlenen voor de activiteit ‘het bouwen van een bouwwerk’ (artikel 2.1, lid 1, a Wabo).</text:p>
            <text:p text:style-name="common-al"/>
            <text:p text:style-name="common-al">
            <text:span text:style-name="nadrukcur">Terinzagelegging</text:span>
          </text:p>
            <text:p text:style-name="common-al">Met ingang van 10 maart tot 21 april 2016 ligt een analoog exemplaar van het bestemmingsplan ‘Verhuellweg 35’, het raadsbesluit inclusief de bijbehorende stukken en de gecoördineerde omgevingsvergunning voor een ieder ter inzage op het Publieksbureau, Philippus Gastelaarsstraat 2. </text:p>
            <text:p text:style-name="common-al">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 </text:p>
            <text:p text:style-name="common-al">Het juridisch bindende bestemmingsplan kunt u inzien via www.ruimtelijkeplannen.nl (NL.IMRO.0221.BPL14007HBU-VA01). Daarnaast kunt u het bestemmingsplan raadplegen via de gemeentelijke website.</text:p>
            <text:p text:style-name="common-al"/>
            <text:p text:style-name="common-al">
            <text:span text:style-name="nadrukcur">Beroep en voorlopige voorziening</text:span>
          </text:p>
            <text:p text:style-name="common-al">Gedurende bovengenoemde termijn kan tegen de hiervoor genoemde besluiten door belanghebbenden die tijdig een zienswijze hebben ingediend, alsmede belanghebbenden wie redelijkerwijs niet kan worden verweten geen zienswijzen naar voren te hebben gebracht, een beroepschrift worden ingediend bij de Afdeling bestuursrechtspraak van de Raad van State, Postbus 20019, 2500 EA te Den Haag.</text:p>
            <text:p text:style-name="common-al">Het bestemmingsplan en de gecoördineerde omgevingsvergunning treden na afloop van de beroepstermijn in werking. Als tijdens de beroepstermijn naast een beroepschrift ook een verzoek om voorlopige voorziening (schorsing) is ingediend, treden het bestemmingsplan en/of de omgevingsvergunning niet in werking voordat op dat verzoek is beslist.</text:p>
            <text:p text:style-name="common-al">Een verzoek om voorlopige voorziening (schorsing) moet worden ingediend bij de voorzitter van de Afdeling bestuursrechtspraak van de Raad van State (adres zie bovenstaand). Voor zowel het indienen van een beroepschrift als voor het behandelen van een verzoek om voorlopige voorziening wordt griffierecht geheven.</text:p>
            <text:p text:style-name="common-al"/>
            <text:p text:style-name="common-al">Doesburg, 9 maart 2016</text:p>
            <text:p text:style-name="common-al">drs. L.W.C.M. van der Meijs, burgemeester</text:p>
            <text:p text:style-name="last-al">drs. P.C.M. van Elteren,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3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3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3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Verhuellweg 35’ en verleende omgevingsvergunning</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1839</meta:user-defined>
    <meta:user-defined meta:name="OVERHEIDop.StcrtID/DC.identifier">stcrt-2016-11839</meta:user-defined>
    <meta:user-defined meta:name="OVERHEID.TaxonomieBeleidsagenda/OVERHEID.category">Bestuur | Organisatie en beleid</meta:user-defined>
    <meta:user-defined meta:name="OVERHEIDop.Ruimtelijkplan/OVERHEIDop.bekendmakingBetreffendePlan">NL.IMRO.0221.BPL14007HBU-VA01</meta:user-defined>
    <meta:user-defined meta:name="OVERHEID.Organisatietype/OVERHEID.organisationType">gemeente</meta:user-defined>
    <meta:user-defined meta:name="OVERHEID.Gemeente/DC.creator">Doesbu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oesburg</meta:user-defined>
    <meta:user-defined meta:name="OVERHEIDop.versieInformatie"/>
  </office:meta>
</office:document-meta>
</file>