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rontwikkeling De Ark’, verleende omgevingsvergunning en vaststelling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Herontwikkeling De Ark’ en de gecoördineerde besluiten zijn op grond van artikel 3.30 van de Wet ruimtelijke ordening gecoördineerd voorbereid en worden gelijktijdig bekendgemaakt.</text:p>
            <text:p text:style-name="common-al"/>
            <text:p text:style-name="common-al">
            <text:span text:style-name="nadrukcur">Bestemmingsplan </text:span>
            <text:span text:style-name="nadrukcur">‘Herontwikkeling De Ark’</text:span>
          </text:p>
            <text:p text:style-name="common-al">De gemeenteraad van Doesburg geeft, ingevolge artikel 3.8 van de Wet ruimtelijke ordening, kennis van de vaststelling van het bestemmingsplan ‘Herontwikkeling De Ark’ (NL.IMRO.0221.BPL15006HMO-VA01) in haar vergadering van 25 februari 2016.</text:p>
            <text:p text:style-name="common-al">Het bestemmingsplan voorziet in de bouw van 24 sociale huurappartementen en een gemeenschappelijke groepsruimte op de locatie van de voormalige basisschool ‘De Ark’ aan de Kraakselaan in Doesburg.</text:p>
            <text:p text:style-name="common-al"/>
            <text:p text:style-name="common-al">
            <text:span text:style-name="nadrukcur">Gecoördineerde besluiten</text:span>
          </text:p>
            <text:p text:style-name="common-al">Burgemeester en wethouders hebben op 1 maart 2016 besloten om omgevingsvergunning te verlenen voor de activiteit ‘het bouwen van een bouwwerk’ (artikel 2.1, lid 1, a Wabo). Uit akoestisch onderzoek blijkt dat als gevolg van het wegverkeer op de Kraakselaan de geluidsbelasting voor 10 appartementen de voorkeursgrenswaarde van de Wet geluid-hinder overschrijdt. De gemeente heeft voor deze appartementen een hogere waarde dan de voorkeursgrenswaarde vast gesteld.</text:p>
            <text:p text:style-name="common-al"/>
            <text:p text:style-name="common-al">
            <text:span text:style-name="nadrukcur">Terinzagelegging</text:span>
          </text:p>
            <text:p text:style-name="common-al">Met ingang van 10 maart 2016 tot 21 april 2016 ligt een analoog exemplaar van het bestemmingsplan ‘Herontwikkeling De Ark’, het raadsbesluit inclusief de bijbehorende stukken en de gecoördineerde besluiten voor een ieder ter inzage op het Publieksbureau, Philippus Gastelaarsstraat 2. </text:p>
            <text:p text:style-name="common-al">Het publieksbureau is maandag t/m donderdag van 08.00 tot 15.30 uur en vrijdag van 08.00 tot 12.00 uur geopend. Ook is het publieksbureau op maandagavond geopend van 18.00 tot 19.30 uur, desgevraagd kan op deze avond het plan vanaf 18.00 uur gedurende drie aaneengesloten uren worden ingezien. </text:p>
            <text:p text:style-name="common-al">Het juridisch bindende bestemmingsplan kunt u inzien via www.ruimtelijkeplannen.nl (NL.IMRO.0221.BPL15006HMO-VA01). Daarnaast kunt u het bestemmingsplan raadplegen via de gemeentelijke website.</text:p>
            <text:p text:style-name="common-al"/>
            <text:p text:style-name="common-al">
            <text:span text:style-name="nadrukcur">Beroep en voorlopige voorziening</text:span>
          </text:p>
            <text:p text:style-name="common-al">Gedurende bovengenoemde termijn kan tegen de hiervoor genoemde besluiten door belanghebbenden die tijdig een zienswijze hebben ingediend, alsmede belanghebbenden wie redelijkerwijs niet kan worden verweten geen zienswijzen naar voren te hebben gebracht, een beroepschrift worden ingediend bij de Afdeling bestuursrechtspraak van de Raad van State, Postbus 20019, 2500 EA te Den Haag.</text:p>
            <text:p text:style-name="common-al">Het bestemmingsplan en de gecoördineerde besluiten treden na afloop van de beroepstermijn in werking. Als tijdens de beroepstermijn naast een beroepschrift ook een verzoek om voorlopige voorziening (schorsing) is ingediend, treden het bestemmingsplan en/of de besluiten niet in werking voordat op dat verzoek is beslist.</text:p>
            <text:p text:style-name="common-al">Een verzoek om voorlopige voorziening (schorsing) moet worden ingediend bij de voorzitter van de Afdeling bestuursrechtspraak van de Raad van State (adres zie bovenstaand). Voor zowel het indienen van een beroepschrift als voor het behandelen van een verzoek om voorlopige voorziening wordt griffierecht geheven.</text:p>
            <text:p text:style-name="common-al"/>
            <text:p text:style-name="common-al">Doesburg, 9 maart 2016</text:p>
            <text:p text:style-name="common-al">drs. L.W.C.M. van der Meijs, burgemeester</text:p>
            <text:p text:style-name="last-al">drs. P.C.M. van Elteren, gemeente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3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83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83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Herontwikkeling De Ark’, verleende omgevingsvergunning en vaststelling hogere grenswaarden Wet geluidhinder</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1836</meta:user-defined>
    <meta:user-defined meta:name="OVERHEIDop.StcrtID/DC.identifier">stcrt-2016-11836</meta:user-defined>
    <meta:user-defined meta:name="OVERHEID.TaxonomieBeleidsagenda/OVERHEID.category">Bestuur | Organisatie en beleid</meta:user-defined>
    <meta:user-defined meta:name="OVERHEIDop.Ruimtelijkplan/OVERHEIDop.bekendmakingBetreffendePlan">NL.IMRO.0221.BPL15006HMO-VA01</meta:user-defined>
    <meta:user-defined meta:name="OVERHEID.Organisatietype/OVERHEID.organisationType">gemeente</meta:user-defined>
    <meta:user-defined meta:name="OVERHEID.Gemeente/DC.creator">Doesbur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oesburg</meta:user-defined>
    <meta:user-defined meta:name="OVERHEIDop.versieInformatie"/>
  </office:meta>
</office:document-meta>
</file>