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straat fase 2 en ontwerpomgevingsvergunning voor de bouw van een bedrijfsverzamelgebouw gecoördinee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in voorbereiding voor de locatie Havenkade-Gieterijstraat. Het nieuwe bestemmingsplan maakt op deze locatie de komst van een bedrijfsverzamelgebouw met bijbehorende showrooms en kantoorruimte mogelijk. Tegelijk met het nieuwe ontwerpbestemmingsplan wordt ook de ontwerpomgevingsvergunning (R20150508) voor de bouw van het bedrijfsverzamelgebouw ter inzage gelegd.</text:p>
            <text:p text:style-name="common-al"/>
            <text:p text:style-name="common-al">
            <text:span text:style-name="nadrukvet">Wilt u het ontwerpbestemmingsplan bekijken?</text:span>
          </text:p>
            <text:p text:style-name="common-al">Dat kan vanaf 4 maart 2016 tot en met 14 april 2016: </text:p>
            <text:list text:style-name="id1-3-2-1-1-5">
              <text:list-item text:style-override="id1-3-2-1-1-5-1">
                <text:number>1.</text:number>
                <text:p text:style-name="al">via de internetsite van de gemeente Ridderkerk op <text:a xlink:href="http://www.ridderkerk.nl" xlink:type="simple">www.ridderkerk.nl</text:a> (Gemeente Ridderkerk – Inwoners – Ter inzage)</text:p>
              </text:list-item>
              <text:list-item text:style-override="id1-3-2-1-1-5-2">
                <text:number>2.</text:number>
                <text:p text:style-name="al">via de landelijke website op <text:a xlink:href="http://www.ruimtelijkeplannen.nl/" xlink:type="simple">www.ruimtelijkeplannen.nl</text:a>. Het identificatienummer is <text:a xlink:href="http://www.ruimtelijkeplannen.nl/web-roo/roo/bestemmingsplannen_p?planidn=NL.IMRO.0597.BPDONK2015havenstr-OW01" xlink:type="simple">NL.IMRO.0597.BPDONK2015havenstr-OW01</text:a> (u moet bij de knop “Plan- en kaartfilter” een vinkje zetten voor “concept- en voorontwerpplannen” om het plan te zien);</text:p>
              </text:list-item>
              <text:list-item text:style-override="id1-3-2-1-1-5-3">
                <text:number>3.</text:number>
                <text:p text:style-name="al">in het gemeentehuis van Ridderkerk (Koningsplein 1). </text:p>
              </text:list-item>
            </text:list>
            <text:p text:style-name="common-al">Behalve het ontwerpbestemmingsplan kunt u ook het ontwerpvaststellingsbesluit en de daarop betrekking hebbende stukken bekijken. De regels van een bestemmingsplanprocedure staan in artikel 3.8 van de Wet ruimtelijke ordening.</text:p>
            <text:p text:style-name="common-al"/>
            <text:p text:style-name="common-al">
            <text:span text:style-name="nadrukvet">Wat kunt u nog meer bekijken?</text:span>
          </text:p>
            <text:p text:style-name="common-al">De gemeenteraad heeft op 26 april 2012 besloten om de coördinatieregeling van toepassing te verklaren. Dit betekent dat gelijktijdig met het ontwerpbestemmingsplan een aantal andere, voor dit project noodzakelijke, besluiten zijn te bekijken. Het gaat om de volgende besluiten:</text:p>
            <text:p text:style-name="common-al"/>
            <text:list text:style-name="id1-3-2-1-1-11">
              <text:list-item text:style-override="id1-3-2-1-1-11-1">
                <text:number>1.</text:number>
                <text:p text:style-name="al">Ontwerpomgevingsvergunning voor de activiteit bouwen;</text:p>
              </text:list-item>
            </text:list>
            <text:p text:style-name="common-al"/>
            <text:p text:style-name="common-al">Voor de bouw van de het bedrijfsverzamelgebouw is op 22 juni 2015 een omgevingsvergunning gevraagd. Het bouwplan past binnen het nieuwe bestemmingsplan.</text:p>
            <text:p text:style-name="common-al"> </text:p>
            <text:p text:style-name="common-al">De ontwerpomgevingsvergunning (R20150508) is te bekijken via de internetsite van de gemeente Ridderkerk en bij het Gemeentelijk Service Centrum van de gemeente Ridderkerk (Koningsplein 1). Niet alle bijlagen (zoals bouwtekeningen) zijn mogelijk via internet in te zien. De regels voor het coördineren van besluiten staan in artikel 3.30, 3.31 en 3.32 van de Wet ruimtelijke ordening.</text:p>
            <text:p text:style-name="common-al"> </text:p>
            <text:p text:style-name="common-al">
            <text:span text:style-name="nadrukvet">Wilt u reageren op het ontwerpbestemmingsplan of ontwerpomgevingsvergunning?</text:span>
          </text:p>
            <text:p text:style-name="common-al">U heeft hiervoor zes weken de tijd. U kunt uw reactie in een brief schrijven aan de gemeenteraad. Dit heet een zienswijze. Stuur uw zienswijze voor 15 april 2016 op naar Postbus 271, 2980 AG Ridderkerk.</text:p>
            <text:p text:style-name="common-al"> </text:p>
            <text:p text:style-name="common-al">U kunt ook mondeling reageren. Daarvoor moet u op tijd een afspraak maken. U kunt daarvoor een afspraak maken met de heer A.J. (Ankur) Fenger van de afdeling Advies Ruimte op telefoonnummer 0180-451 641. Een brief heeft onze voorkeur.</text:p>
            <text:p text:style-name="common-al"/>
            <text:p text:style-name="common-al">
            <text:span text:style-name="nadrukvet">Wat is de volgende stap in de procedure?</text:span>
          </text:p>
            <text:p text:style-name="common-al">Zijn er zienswijzen ingediend? De zienswijzen worden samengevat en beantwoord of verwerkt in het bestemmingsplan/omgevingsvergunning. Het bevoegde gezag stelt vervolgens de besluiten vast. De gemeenteraad is bevoegd het bestemmingsplan vast te stellen en het college van burgemeester en wethouders is bevoegd om de omgevingsvergunning te verlenen. De genomen besluiten worden vervolgens gelijktijdig bekend gemaakt via een publicatie in De Blauwkai van Ridderkerk, de Staatscourant en op internet. </text:p>
            <text:p text:style-name="common-al"/>
            <text:p text:style-name="common-al">Heeft u een zienswijze ingediend? Dan krijgt u een brief van het college. Hierin geeft het college antwoord op uw zienswijze. Daarnaast laat het college u weten welke besluiten genomen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2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2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2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venstraat fase 2 en ontwerpomgevingsvergunning voor de bouw van een bedrijfsverzamelgebouw gecoördineerd ter inzage</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828</meta:user-defined>
    <meta:user-defined meta:name="OVERHEIDop.StcrtID/DC.identifier">stcrt-2016-11828</meta:user-defined>
    <meta:user-defined meta:name="OVERHEID.TaxonomieBeleidsagenda/OVERHEID.category">Ruimte en infrastructuur | Organisatie en beleid</meta:user-defined>
    <meta:user-defined meta:name="OVERHEIDop.Ruimtelijkplan/OVERHEIDop.bekendmakingBetreffendePlan">NL.IMRO.0597.BPDONK2015havenstr-OW01</meta:user-defined>
    <meta:user-defined meta:name="OVERHEID.Organisatietype/OVERHEID.organisationType">gemeente</meta:user-defined>
    <meta:user-defined meta:name="OVERHEID.Gemeente/DC.creator">Ridderke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idderkerk</meta:user-defined>
    <meta:user-defined meta:name="OVERHEIDop.versieInformatie"/>
  </office:meta>
</office:document-meta>
</file>