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rkel I,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het bestemmingsplan Berkel I<text:span text:style-name="nadrukvet"/>met identificatienummer NL.IMRO.1621.BP0157-VAST op 28 januari 2016 door de gemeenteraad is vastgesteld. Wijzigingen ten opzichte van het ontwerpbestemmingsplan zijn vermeld in de Staat van Wijzigingen. Er is geen exploitatieplan vastgesteld.</text:p>
            <text:p text:style-name="common-al">Beschrijving bestemmingsplan </text:p>
            <text:p text:style-name="common-al">Het bestemmingsplan “Berkel I” is een actualisatie van de bestemmingsplannen Berkel Noord en Berkel Zuid. De volgende wijken zijn in het bestemmingsplan opgenomen: Sterrenwijk, Edelsteenwijk, Componistenbuurt, Bomen- en struikenwijk, Dorp Noord, Weidebuurt, Vogelbuurt, Parc Rodenrijs en Bloemenbuurt. </text:p>
            <text:p text:style-name="common-al">Het uitgangspunt bij het opstellen van het ontwerpbestemmingsplan was de bestaande feitelijke en planologische situatie. Ten opzichte van het ontwerp zijn kleine verbeteringen aangebracht. Een lijst met de wijzigingen is opgenomen in de Staat van Wijzigingen die onderdeel uitmaakt van het bestemmingsplan.</text:p>
            <text:p text:style-name="tussenkopcur">
            <text:span text:style-name="nadrukvet">Inzage</text:span>
          </text:p>
            <text:p text:style-name="common-al">Het bestemmingsplan ligt vanaf dinsdag 8 maart 2016<text:span text:style-name="nadrukvet"/>ter inzage. U kunt het plan inzien:</text:p>
            <text:list text:style-name="id1-3-2-1-1-7">
              <text:list-item text:style-override="id1-3-2-1-1-7-1">
                <text:number>•</text:number>
                <text:p text:style-name="al">via ruimtelijkeplannen.nl {http://www.ruimtelijkeplannen.nl/web-roo/roo/bestemmingsplannen?planidn=NL.IMRO.1621.BP0157-VAST }.</text:p>
              </text:list-item>
              <text:list-item text:style-override="id1-3-2-1-1-7-2">
                <text:number>•</text:number>
                <text:p text:style-name="al">via Ruimtelijke plannen Lansingerland {http://1621.roview.net/} </text:p>
              </text:list-item>
            </text:list>
            <text:p text:style-name="tussenkopcur">
            <text:span text:style-name="nadrukvet">Beroep</text:span>
          </text:p>
            <text:p text:style-name="common-al">Vanaf woensdag 9 maart tot en met dinsdag 19 april 2016 kunnen belanghebbenden een (schriftelijk) beroepschrift indienen bij de Afdeling Bestuursrechtspraak van de Raad van State (Postbus 20019, 2500 EA Den Haag). </text:p>
            <text:p text:style-name="common-al">Beroep kan worden ingesteld door belanghebbenden die:</text:p>
            <text:list text:style-name="id1-3-2-1-1-11">
              <text:list-item text:style-override="id1-3-2-1-1-11-1">
                <text:number>•</text:number>
                <text:p text:style-name="al">tijdig een zienswijze over het ontwerp naar voren hebben gebracht;</text:p>
              </text:list-item>
              <text:list-item text:style-override="id1-3-2-1-1-11-2">
                <text:number>•</text:number>
                <text:p text:style-name="al">kunnen aantonen daartoe redelijkerwijs niet in staat te zijn geweest;</text:p>
              </text:list-item>
              <text:list-item text:style-override="id1-3-2-1-1-11-3">
                <text:number>•</text:number>
                <text:p text:style-name="al">bezwaren hebben tegen de wijzigingen die bij de vaststelling van het bestemmingsplan zijn aangebrach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www.raadvanstate.nl).</text:p>
            <text:p text:style-name="tussenkopcur">
            <text:span text:style-name="nadrukvet">In werking </text:span>
            <text:span text:style-name="nadrukvet">treding</text:span>
          </text:p>
            <text:p text:style-name="last-al">Het bestemmingsplan treedt in werking op woensdag 20 april 2016,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2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2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2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erkel I, Berkel en Rodenrijs, Lansingerland</meta:user-defined>
    <meta:user-defined meta:name="OVERHEIDop.doctype">Officiële Publicaties, versie 1.1</meta:user-defined>
    <meta:user-defined meta:name="DCTERMS.W3CDTF/OVERHEIDop.jaargang">2016</meta:user-defined>
    <meta:user-defined meta:name="DCTERMS.W3CDTF/DCTERMS.available">2016-03-07</meta:user-defined>
    <meta:user-defined meta:name="OVERHEIDop.publicationIssue">11827</meta:user-defined>
    <meta:user-defined meta:name="OVERHEIDop.StcrtID/DC.identifier">stcrt-2016-11827</meta:user-defined>
    <meta:user-defined meta:name="OVERHEID.TaxonomieBeleidsagenda/OVERHEID.category">Ruimte en infrastructuur | Organisatie en beleid</meta:user-defined>
    <meta:user-defined meta:name="OVERHEIDop.Ruimtelijkplan/OVERHEIDop.bekendmakingBetreffendePlan">NL.IMRO.1621.BP0157-VAST</meta:user-defined>
    <meta:user-defined meta:name="OVERHEID.Organisatietype/OVERHEID.organisationType">gemeente</meta:user-defined>
    <meta:user-defined meta:name="OVERHEID.Gemeente/DC.creator">Lansing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singerland</meta:user-defined>
    <meta:user-defined meta:name="OVERHEIDop.versieInformatie"/>
  </office:meta>
</office:document-meta>
</file>