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fwijke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De Mierden maken bekend dat de volgende vergunning aangepast is verleend:</text:p>
            <text:p text:style-name="common-al"/>
            <text:p text:style-name="common-al">Omgevingsvergunning (uitgebreide procedure), Turnhoutseweg 32 Reusel, het afwijken van het bestemmingsplan in verband met het legaliseren van het gebruik van een garage als hoefsmederij als nevenactiviteit bij een horecagelegenheid en het aanleggen van 2 haaksparkeerplaatsen. Het besluit is gewijzigd ten opzichte van het ontwerp besluit en het besluit van 22 juli 2014 (verzonden 03-04-2016)</text:p>
            <text:p text:style-name="common-al"/>
            <text:p text:style-name="common-al">
            <text:span text:style-name="nadrukvet">Bezwaar c.q. beroep</text:span>
          </text:p>
            <text:p text:style-name="common-al">Er kan geen bezwaar of beroep worden ingesteld tegen de aangepaste omgevingsvergunning. De aanpassing is gedaan naar aanleiding van een tussenuitspraak van de Afdeling bestuursrechtspraak van de Raad van State van 3 februari 2016.</text:p>
            <text:p text:style-name="common-al"/>
            <text:p text:style-name="common-al">Inzage van deze stukken kan enkel op afspraak (via e-mail: <text:a xlink:href="mailto:bouwloket@reuseldemierden.nl" xlink:type="simple">bouwloket@reuseldemierden.nl</text:a> of telefoonnummer 0497-650650). Om stukken in te zien, moet u minimaal twee werkdagen van te voren een afspraak maken. Dan zorgen wij er voor dat de stukken voor u beschikbaar zijn. Tegen betaling kunt u kopieën laten maken.</text:p>
            <text:p text:style-name="common-al"/>
            <text:p text:style-name="common-al">Reusel, 4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0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0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0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fwijken bestemmingsplan</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1808</meta:user-defined>
    <meta:user-defined meta:name="OVERHEIDop.StcrtID/DC.identifier">stcrt-2016-11808</meta:user-defined>
    <meta:user-defined meta:name="OVERHEID.TaxonomieBeleidsagenda/OVERHEID.category">Ruimte en infrastructuur | Organisatie en beleid</meta:user-defined>
    <meta:user-defined meta:name="OVERHEIDop.referentienummer">Omgevingsvergunning Turnhoutseweg 32 in Reusel</meta:user-defined>
    <meta:user-defined meta:name="DCTERMS.abstract">De voorschriften bij de omgevingsvergunning zijn aangepast naar aanleiding van een tussenuitspraak van de Raad van State van 03-02-2016.</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PostcodeHuisnummer/OVERHEIDop.postcodeHuisnummer">5541NZ 32</meta:user-defined>
    <meta:user-defined meta:name="OVERHEIDop.woonplaats">Reusel</meta:user-defined>
    <meta:user-defined meta:name="OVERHEIDop.straatnaam">Turnhou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995 374108</meta:user-defined>
    <meta:user-defined meta:name="OVERHEIDop.versieInformatie"/>
  </office:meta>
</office:document-meta>
</file>