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text:span text:style-name="nadrukvet">15 januari</text:span> zes weken het volgende ontwerpbestemmingsplan ter inzage ligt:</text:p>
            <text:p text:style-name="common-al"/>
            <text:p text:style-name="common-al">* Het ontwerpbestemmingsplan <text:span text:style-name="nadrukvet">“Westerhaar-Vriezenveensewijk 2 PH Gasleiding </text:span><text:span text:style-name="nadrukvet">Schuineweg</text:span>”.</text:p>
            <text:p text:style-name="common-al"/>
            <text:p text:style-name="common-al">De planherziening heeft ten doel om <text:span text:style-name="nadrukvet">de gasleiding die ten westen van de </text:span><text:span text:style-name="nadrukvet">Schuineweg</text:span><text:span text:style-name="nadrukvet"> ligt 80 meter in (zuid)westelijke richting te verplaatsen, parallel aan het Nieuwe Stroomkanaal. </text:span></text:p>
            <text:p text:style-name="tussenkopcur">Ter inzage en zienswijzen</text:p>
            <text:p text:style-name="common-al">Het ontwerpplan i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180</meta:user-defined>
    <meta:user-defined meta:name="OVERHEIDop.StcrtID/DC.identifier">stcrt-2016-118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uimtelijkplan/OVERHEIDop.bekendmakingBetreffendePlan">NL.IMRO.1700.201518BPWHPH-con1</meta:user-defined>
    <meta:user-defined meta:name="DCTERMS.abstract">Verleggen van de Gasleiding langs de Schuineweg te Westerhaar-Vriezenveensewijk 80 meter naar het (Zuid)westen parallel aan het Nieuwe Stroomkanaal</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PostcodeHuisnummer/OVERHEIDop.postcodeHuisnummer">7676SV 4</meta:user-defined>
    <meta:user-defined meta:name="OVERHEIDop.woonplaats">Westerhaar-Vriezenveensewijk</meta:user-defined>
    <meta:user-defined meta:name="OVERHEIDop.straatnaam">Schuin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645 497514</meta:user-defined>
    <meta:user-defined meta:name="OVERHEIDop.versieInformatie"/>
  </office:meta>
</office:document-meta>
</file>