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Haverweerd 97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Haverweerd 97 te Soest, heeft verzocht nabij de woning Haverweerd 97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plaatsing van bord E6 van bijlage I van het RVV-90 met onderbord 14-HH-SK nabij de woning Haverweerd 97 te Soest een parkeerplaats voor gehandicapten aan te geven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a.</text:number>
                    <text:p text:style-name="al">de Regiopolitie Eemland-Noord;</text:p>
                  </text:list-item>
                  <text:list-item text:style-override="id1-3-2-2-1-1-2-3-2">
                    <text:number>b.</text:number>
                    <text:p text:style-name="al">de belanghebbende.</text:p>
                  </text:list-item>
                </text:list>
              </text:list-item>
              <text:list-item text:style-override="id1-3-2-2-1-1-3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2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79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79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79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parkeerplaats gehandicapten Haverweerd 97, So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792</meta:user-defined>
    <meta:user-defined meta:name="OVERHEIDop.StcrtID/DC.identifier">stcrt-2016-11792</meta:user-defined>
    <meta:user-defined meta:name="DCTERMS.alternative">Gemeente Soest - aanleg parkeerplaats gehandicapten, Haverweerd 97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PostcodeHuisnummer/OVERHEIDop.postcodeHuisnummer">3762BC 73</meta:user-defined>
    <meta:user-defined meta:name="OVERHEIDop.woonplaats">Soest</meta:user-defined>
    <meta:user-defined meta:name="OVERHEIDop.straatnaam">Haverwee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936 464869</meta:user-defined>
    <meta:user-defined meta:name="OVERHEIDop.versieInformatie"/>
  </office:meta>
</office:document-meta>
</file>