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Flora- en faunawet; verleende ontheffing</text:p>
            <text:p text:style-name="common-al">Gedeputeerde Staten van Drenthe maken bekend dat zij op grond van artikel 68 van de Flora- en faunawet hebben besloten een ontheffing te verlenen aan:</text:p>
            <text:p text:style-name="common-al">H.J. Dilling voor bestrijding van spreeuwen ter voorkoming van schade aan blauwe bessen op het perceel aan de Zuideind te Drouwenerveen.</text:p>
            <text:p text:style-name="common-al">De ontheffing en de bijbehorende stukken zijn vanaf 10 maart 2016 tot en met 20 april 2016 in te zien bij de provincie Drenthe, Westerbrink 1 in Assen op werkdagen van 8.30 uur tot 17.00 uur. </text:p>
            <text:p text:style-name="last-al">Belanghebbenden kunnen tot en met 20 april 2016 bezwaar indienen bij Gedeputeerde Staten, Postbus 122, 9400 AC Assen. Degene die op deze wijze een bezwaarschrift heeft ingebracht, kan later tegen het besluit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6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6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6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1768</meta:user-defined>
    <meta:user-defined meta:name="OVERHEIDop.StcrtID/DC.identifier">stcrt-2016-117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meta:user-defined meta:name="OVERHEID.Informatietype/DC.type">officiële publicatie</meta:user-defined>
    <dc:language>nl</dc:language>
    <meta:user-defined meta:name="OVERHEID.PostcodeHuisnummer/OVERHEIDop.postcodeHuisnummer">9525TJ 21</meta:user-defined>
    <meta:user-defined meta:name="OVERHEIDop.woonplaats">Drouwenerveen</meta:user-defined>
    <meta:user-defined meta:name="OVERHEIDop.straatnaam">Zuidein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4256 553501</meta:user-defined>
    <meta:user-defined meta:name="OVERHEIDop.versieInformatie"/>
  </office:meta>
</office:document-meta>
</file>