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ject Zeven Blo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Project Zeven Blokken” met de daarop betrekking hebbende stukken, met ingang van donderdag 14 januari 2016 gedurende zes weken ter inzage ligt. Aanleiding vormt het voornemen van Natuurmonumenten en Arcadis om in een deel van de polder de Zeven Blokken de waterstanden te verhogen en daarmee een bijdrage te leveren aan het verminderen van verdroging van het Fochteloërveen, de veenoxidatie in de polder te minimaliseren en de wateropgave voor het bemalingsgebied Ravensmeren te verminderen. Om deze natuurontwikkeling mogelijk te maken dienen aantal agrarische bestemmingen in het projectgebied te worden gewijzigd naar natuur en vice versa. Het ontwerpbestemmingsplan voorziet in deze planologische wijziging.</text:p>
            <text:p text:style-name="common-al"/>
            <text:p text:style-name="common-al">Het ontwerpbestemmingsplan en de bijbehorende stukken zijn in te zien op de gemeentelijke website www.middendrenthe.nl, onder de rubriek ‘Bekendmakingen’. De stukken zijn tevens in te zien bij de Gemeentewinkel in het gemeentehuis in Beilen (Raadhuisplein 1). De imro-code van het ontwerpbestemmingsplan is NL.IMRO.1731.ProjZevenBlokkenSM-ONT1.</text:p>
            <text:p text:style-name="tussenkopcur">
            <text:span text:style-name="nadrukvet">Zienswijzen</text:span>
          </text:p>
            <text:p text:style-name="common-al">Gedurende de periode van inzage, heeft eenieder de gelegenheid om een zienswijze kenbaar te maken. Dit kan naar keuze schriftelijk of mondeling. Uw schriftelijke reactie kunt u versturen aan de gemeenteraad, Postbus 24, 9410 AA in Beilen. Maakt u voor het indienen van een mondelinge zienswijze eerst een afspraak. Van de mondelinge zienswijzen wordt een verslag gemaakt.</text:p>
            <text:p text:style-name="tussenkopcur">
            <text:span text:style-name="nadrukvet">Informatie</text:span>
          </text:p>
            <text:p text:style-name="last-al">Voor meer informatie over het ontwerpbestemmingsplan en voor het maken van een afspraak kunt u contact opnemen met mevrouw T. van Hoek van de afdeling Bouwen en Wonen van de gemeente Midden-Drenthe, tel. (0593) 53 92 409, e-mail gemeente@middendrenth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roject Zeven Blokk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176</meta:user-defined>
    <meta:user-defined meta:name="OVERHEIDop.StcrtID/DC.identifier">stcrt-2016-1176</meta:user-defined>
    <meta:user-defined meta:name="OVERHEID.TaxonomieBeleidsagenda/OVERHEID.category">Ruimte en infrastructuur | Organisatie en beleid</meta:user-defined>
    <meta:user-defined meta:name="OVERHEIDop.Ruimtelijkplan/OVERHEIDop.bekendmakingBetreffendePlan">NL.IMRO.1731.ProjZevenBlokkenSM-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