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bezoekerscentrum bij Fort aan de Buursteeg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ornemen te hebben om een omgevingsvergunning te verlenen voor oprichten van een bezoekerscentrum op het toekomstige adres Buursteeg 2 te Renswoude, nabij het Fort aan de Buursteeg. De gemeenteraad heeft op 1 maart 2016 besloten om een ontwerp-verklaring van geen bedenkingen af te geven.</text:p>
            <text:p text:style-name="common-al">Beide ontwerpbesluiten met bijbehorende stukken liggen vanaf 8 maart 2016 gedurende zes weken ter inzage liggen op de afdeling Omgevingsbeheer van het gemeentehuis te Renswoude (op werkdagen tussen 9 en 12u en op afspraak buiten openingstijden). Tot 19 april 2016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text:p>
            <text:p text:style-name="tussenkopcur">
            <text:span text:style-name="nadrukondlijn">Voor meer informatie: </text:span>
          </text:p>
            <text:p text:style-name="last-al">E.Zech (tel: 0318 – 57 81 62/ e.zech@renswou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3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3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ouw bezoekerscentrum bij Fort aan de Buursteeg te Renswoude</meta:user-defined>
    <meta:user-defined meta:name="OVERHEIDop.doctype">Officiële Publicaties, versie 1.1</meta:user-defined>
    <meta:user-defined meta:name="DCTERMS.W3CDTF/OVERHEIDop.jaargang">2016</meta:user-defined>
    <meta:user-defined meta:name="DCTERMS.W3CDTF/DCTERMS.available">2016-03-07</meta:user-defined>
    <meta:user-defined meta:name="OVERHEIDop.publicationIssue">11739</meta:user-defined>
    <meta:user-defined meta:name="OVERHEIDop.StcrtID/DC.identifier">stcrt-2016-11739</meta:user-defined>
    <meta:user-defined meta:name="OVERHEID.TaxonomieBeleidsagenda/OVERHEID.category">Ruimte en infrastructuur | Organisatie en beleid</meta:user-defined>
    <meta:user-defined meta:name="OVERHEIDop.Ruimtelijkplan/OVERHEIDop.bekendmakingBetreffendePlan">NL.IMRO.0339.OV2014Buursteeg2-ow01</meta:user-defined>
    <meta:user-defined meta:name="OVERHEIDop.referentienummer">139096</meta:user-defined>
    <meta:user-defined meta:name="DCTERMS.abstract">Ontwerp-omgevingsvergunning en ontwerpverklaring van geen bedenkingen t.b.v. bouw bezoekerscentrum op het adres Buursteeg 2 te Renswoude, nabij het Fort aan de Buursteeg</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PostcodeHuisnummer/OVERHEIDop.postcodeHuisnummer">3927EG 2</meta:user-defined>
    <meta:user-defined meta:name="OVERHEIDop.woonplaats">Renswoude</meta:user-defined>
    <meta:user-defined meta:name="OVERHEIDop.straatnaam">Dijk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673 451371</meta:user-defined>
    <meta:user-defined meta:name="OVERHEIDop.versieInformatie"/>
  </office:meta>
</office:document-meta>
</file>