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ranenvenweg 10 te 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Kranenvenweg</text:span>
            <text:span text:style-name="nadrukvet"> 10 te Ommel</text:span>
          </text:p>
            <text:p text:style-name="common-al">het oprichten van een werktuigberging	</text:p>
            <text:p text:style-name="common-al">Het ontwerpbesluit met de daarbij behorende bescheiden ligt met ingang van 4 maart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1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1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1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Kranenvenweg 10 te Ommel</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713</meta:user-defined>
    <meta:user-defined meta:name="OVERHEIDop.StcrtID/DC.identifier">stcrt-2016-1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PN 10</meta:user-defined>
    <meta:user-defined meta:name="OVERHEIDop.woonplaats">Ommel</meta:user-defined>
    <meta:user-defined meta:name="OVERHEIDop.straatnaam">Kranen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421 382162</meta:user-defined>
    <meta:user-defined meta:name="OVERHEIDop.versieInformatie"/>
  </office:meta>
</office:document-meta>
</file>