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Buitengebied Hardenberg, Geert Migchelsweg ong. Schuinesloo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besluit van 26 januari 2016, heeft de gemeenteraad het bestemmingsplan Buitengebied Hardenberg, Geert Migchelsweg ong. Schuinesloot vastgesteld. Bij de vaststelling zijn wijzigingen ten opzichte van het ontwerp aangebracht. Deze wijzigingen omvatten de verplaatsing van de fietsenstalling en het toevoegen van een hekwerk in het ruimtelijk kwaliteitsplan behorende bij de regels en toelichting. </text:p>
            <text:p text:style-name="common-al">Vanaf woensdag 9 maart 2016 ligt het bestemmingsplan Buitengebied Hardenberg, Geert Migchelsweg ong. Schuinesloot met vaststellingsbesluit ter inzage. Het bestemmingsplan heeft betrekking op het perceel hoek Geert Migchelsweg – Herenstraat en maakt een woning met bijgebouw mogelijk volgens het beleid zoals opgenomen in de Buurtschappennota. </text:p>
            <text:p text:style-name="common-al">Het bestemmingsplan wordt met ingang van woensdag  9 maart 2016 op de volgende wijzen ter inzage gelegd, beschikbaar gesteld en raadpleegbaar gemaakt:</text:p>
            <text:list text:style-name="id1-3-2-1-1-4">
              <text:list-item text:style-override="id1-3-2-1-1-4-1">
                <text:number>1.</text:number>
                <text:p text:style-name="al">digitaal op de landelijke website: <text:a xlink:href="http://www.ruimtelijkeplannen.nl/web-roo/?planidn=%20NL.IMRO.0160.0000BP00238-VG01" xlink:type="simple">http://www.ruimtelijkeplannen.nl/web-roo/?planidn= NL.IMRO.0160.0000BP00238-VG01</text:a>. </text:p>
              </text:list-item>
              <text:list-item text:style-override="id1-3-2-1-1-4-2">
                <text:number>2.</text:number>
                <text:p text:style-name="al">digitaal op de gemeentelijke website: <text:a xlink:href="http://www.hardenberg.nl/ruimtelijkeplannen/" xlink:type="simple">http://www.hardenberg.nl/ruimtelijkeplannen/</text:a></text:p>
              </text:list-item>
              <text:list-item text:style-override="id1-3-2-1-1-4-3">
                <text:number>3.</text:number>
                <text:p text:style-name="al">op papier in te zien bij de Publieksdienst in het gemeentehuis te Hardenberg.</text:p>
              </text:list-item>
            </text:list>
            <text:p text:style-name="common-al">Vanaf donderdag 10 maart 2016 kan gedurende een termijn van 6 weken door belanghebbenden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text:p>
            <text:p text:style-name="common-al">Beroep staat ook open voor belanghebbenden tegen de wijzigingen die bij vaststelling door de gemeenteraad in het ontwerpbestemmingsplan zijn aangebracht.</text:p>
            <text:p text:style-name="common-al">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text:p text:style-name="common-al">
            <text:span text:style-name="nadrukvet"> </text:span>
          </text:p>
            <text:p text:style-name="common-al">
            <text:span text:style-name="nadrukvet"> </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01</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701</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701</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bestemmingsplan Buitengebied Hardenberg, Geert Migchelsweg ong. Schuinesloot</meta:user-defined>
    <meta:user-defined meta:name="OVERHEIDop.doctype">Officiële Publicaties, versie 1.1</meta:user-defined>
    <meta:user-defined meta:name="DCTERMS.W3CDTF/OVERHEIDop.jaargang">2016</meta:user-defined>
    <meta:user-defined meta:name="DCTERMS.W3CDTF/DCTERMS.available">2016-03-08</meta:user-defined>
    <meta:user-defined meta:name="OVERHEIDop.publicationIssue">11701</meta:user-defined>
    <meta:user-defined meta:name="OVERHEIDop.StcrtID/DC.identifier">stcrt-2016-11701</meta:user-defined>
    <meta:user-defined meta:name="OVERHEID.TaxonomieBeleidsagenda/OVERHEID.category">Ruimte en infrastructuur | Organisatie en beleid</meta:user-defined>
    <meta:user-defined meta:name="OVERHEIDop.Ruimtelijkplan/OVERHEIDop.bekendmakingBetreffendePlan">NL.IMRO.0160.0000BP00238-VG01</meta:user-defined>
    <meta:user-defined meta:name="OVERHEID.Organisatietype/OVERHEID.organisationType">gemeente</meta:user-defined>
    <meta:user-defined meta:name="OVERHEID.Gemeente/DC.creator">Hardenberg</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ardenberg</meta:user-defined>
    <meta:user-defined meta:name="OVERHEIDop.versieInformatie"/>
  </office:meta>
</office:document-meta>
</file>