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IVERSE VERKEERSREGELS TALENTENCAMPU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6-060</text:p>
            <text:p text:style-name="tussenkopcur">
            <text:span text:style-name="nadrukcur">R</text:span>
            <text:span text:style-name="nadrukcur">.</text:span>
            <text:span text:style-name="nadrukcur"> Davids</text:span>
          </text:p>
            <text:p text:style-name="considerans.al">Het college van burgemeester en wethouders stelt de verkeerskundige inrichting van de openbare wegen op de talentencampus vast. Hiermee worden de voorrangsregeling, de aanwijzing als 30 km zone en het parkeren geregeld.</text:p>
            <text:p text:style-name="considerans.al">Burgemeester en wethouders van Oss,</text:p>
            <text:p text:style-name="tussenkopvet">
            <text:span text:style-name="nadrukvet">gelet op:</text:span>
          </text:p>
            <text:list text:style-name="id1-3-2-1-1-6">
              <text:list-item text:style-override="id1-3-2-1-1-6-1">
                <text:number>•</text:number>
                <text:p text:style-name="al">de bepalingen in de Wegenverkeerswet 1994 (WVW);</text:p>
              </text:list-item>
              <text:list-item text:style-override="id1-3-2-1-1-6-2">
                <text:number>•</text:number>
                <text:p text:style-name="al">de bepalingen van het Reglement Verkeersregels en Verkeerstekens 1990 (RVV 1990);</text:p>
              </text:list-item>
              <text:list-item text:style-override="id1-3-2-1-1-6-3">
                <text:number>•</text:number>
                <text:p text:style-name="al">de bepalingen van het Besluit Administratieve Bepalingen inzake het Wegverkeer (BABW);</text:p>
              </text:list-item>
              <text:list-item text:style-override="id1-3-2-1-1-6-4">
                <text:number>•</text:number>
                <text:p text:style-name="al">de Algemene wet bestuursrecht;</text:p>
              </text:list-item>
              <text:list-item text:style-override="id1-3-2-1-1-6-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8">
              <text:list-item text:style-override="id1-3-2-1-1-8-1">
                <text:number>•</text:number>
                <text:p text:style-name="al">rondom het voetbalstadion een talentencampus wordt ontwikkeld;</text:p>
              </text:list-item>
              <text:list-item text:style-override="id1-3-2-1-1-8-2">
                <text:number>•</text:number>
                <text:p text:style-name="al">hiervoor een aantal nieuwe wegen en parkeerterreinen zijn aangelegd;</text:p>
              </text:list-item>
              <text:list-item text:style-override="id1-3-2-1-1-8-3">
                <text:number>•</text:number>
                <text:p text:style-name="al">het wenselijk is hiervoor diverse verkeersmaatregelen in te stellen ter regeling van het verkeer op deze wegen;</text:p>
              </text:list-item>
              <text:list-item text:style-override="id1-3-2-1-1-8-4">
                <text:number>•</text:number>
                <text:p text:style-name="al">de wegen op de talentencampus erftoegangswegen binnen de bebouwde kom zijn;</text:p>
              </text:list-item>
              <text:list-item text:style-override="id1-3-2-1-1-8-5">
                <text:number>•</text:number>
                <text:p text:style-name="al">deze wegen als 30 km/uur-zone worden ingericht;</text:p>
              </text:list-item>
              <text:list-item text:style-override="id1-3-2-1-1-8-6">
                <text:number>•</text:number>
                <text:p text:style-name="al">de voorrang op de aansluitende gebiedsontsluitingsweg geregeld dient te zijn;</text:p>
              </text:list-item>
              <text:list-item text:style-override="id1-3-2-1-1-8-7">
                <text:number>•</text:number>
                <text:p text:style-name="al">het parkeren op de talentencampus alleen is toegestaan in parkeervakken;</text:p>
              </text:list-item>
              <text:list-item text:style-override="id1-3-2-1-1-8-8">
                <text:number>•</text:number>
                <text:p text:style-name="al">het hiervoor wenselijk is een aantal parkeerterreinen aan te wijzen en op de overige wegen een parkeerverbod in te stellen;</text:p>
              </text:list-item>
              <text:list-item text:style-override="id1-3-2-1-1-8-9">
                <text:number>•</text:number>
                <text:p text:style-name="al">een viertal gehandicaptenparkeerplaatsen dient te worden aangewezen;</text:p>
              </text:list-item>
              <text:list-item text:style-override="id1-3-2-1-1-8-10">
                <text:number>•</text:number>
                <text:p text:style-name="al">de wegen in beheer en eigendom zijn van de gemeente Os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1">
              <text:list-item text:style-override="id1-3-2-1-1-11-1">
                <text:number>c.</text:number>
                <text:p text:style-name="al">het in stand houden van de weg en het waarborgen van de bruikbaarheid daarvan;</text:p>
              </text:list-item>
              <text:list-item text:style-override="id1-3-2-1-1-11-2">
                <text:number>d.</text:number>
                <text:p text:style-name="al">het zoveel mogelijk waarborgen van de vrijheid van het verkeer.</text:p>
              </text:list-item>
            </text:list>
            <text:p text:style-name="tussenkopvet">
            <text:span text:style-name="nadrukvet">gehoord:</text:span>
          </text:p>
            <text:p text:style-name="considerans.al">Conform artikel 24 van het BABW is het verkeersbesluit afgestemd met, en akkoord bevonden door:</text:p>
            <text:list text:style-name="id1-3-2-1-1-14">
              <text:list-item text:style-override="id1-3-2-1-1-14-1">
                <text:number>•</text:number>
                <text:p text:style-name="al">de korpschef van de politie, district Maasland, namens deze, de taakaccenthouder verkeer;</text:p>
              </text:list-item>
              <text:list-item text:style-override="id1-3-2-1-1-14-2">
                <text:number>•</text:number>
                <text:p text:style-name="al">brandweer Brabant-Noord, Team Oost;</text:p>
              </text:list-item>
              <text:list-item text:style-override="id1-3-2-1-1-14-3">
                <text:number>•</text:number>
                <text:p text:style-name="al">teamleider handhaving/toezicht openbare ruim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Nelson Mandelaboulevard, de Rosa Parksweg en het Martin Luther Kingplein in te stellen als 30 km/uur-zone door het plaatsen  van borden A01-30-ZB en A02-30-ZE op:</text:p>
                <text:list text:style-name="id1-3-2-2-1-1-1-3">
                  <text:list-item text:style-override="id1-3-2-2-1-1-1-3-1">
                    <text:number>a.</text:number>
                    <text:p text:style-name="al">de Nelson Mandelaboulevard ter hoogte van het kruispunt met de Johannes Zwijsenlaan en de Mondriaanlaan;</text:p>
                  </text:list-item>
                  <text:list-item text:style-override="id1-3-2-2-1-1-1-3-2">
                    <text:number>b.</text:number>
                    <text:p text:style-name="al">de Rosa Parksweg ter hoogte van het kruispunt met de Johannes Zwijsenlaan;</text:p>
                  </text:list-item>
                </text:list>
              </text:list-item>
              <text:list-item text:style-override="id1-3-2-2-1-1-2">
                <text:number>2.</text:number>
                <text:p text:style-name="al">het instellen van een parkeerverbodszone op de Nelson Mandelaboulevard, de Rosa Parksweg en het Martin Luther Kingplein door plaatsing van borden E01-ZB en E01-ZE op:</text:p>
                <text:list text:style-name="id1-3-2-2-1-1-2-3">
                  <text:list-item text:style-override="id1-3-2-2-1-1-2-3-1">
                    <text:number>c.</text:number>
                    <text:p text:style-name="al">de Nelson Mandelaboulevard ter hoogte van het kruispunt met de Johannes Zwijsenlaan en de Mondriaanlaan;</text:p>
                  </text:list-item>
                  <text:list-item text:style-override="id1-3-2-2-1-1-2-3-2">
                    <text:number>d.</text:number>
                    <text:p text:style-name="al">de Rosa Parksweg ter hoogte van het kruispunt met de Johannes Zwijsenlaan;</text:p>
                  </text:list-item>
                </text:list>
              </text:list-item>
              <text:list-item text:style-override="id1-3-2-2-1-1-3">
                <text:number>3.</text:number>
                <text:p text:style-name="al">Twee parkeervakken op het parkeerterrein aan de Nelson Mandelaboulevard aan te wijzen als gehandicaptenparkeerplaats door het plaatsen van borden E06;</text:p>
              </text:list-item>
              <text:list-item text:style-override="id1-3-2-2-1-1-4">
                <text:number>4.</text:number>
                <text:p text:style-name="al">Twee parkeervakken op het parkeerterrein aan de Rosa Parkweg aan te wijzen als gehandicaptenparkeerplaats door het plaatsen van borden E06;</text:p>
              </text:list-item>
              <text:list-item text:style-override="id1-3-2-2-1-1-5">
                <text:number>5.</text:number>
                <text:p text:style-name="al">Verkeer vanaf de Nelson Mandelaboulevard en de Rosa Parksweg verplichten voorrang te verlenen aan alle bestuurders op de Johannes Zwijsenlaan door het plaatsen van borden B06 op de Nelson Mandelaboulevard en de Rosa Parksweg voor het kruispunt met de Johannes Zwijsenlaan én door het plaatsen van borden B03 op de Johannes Zwijsenlaan voor het kruispunt met de Nelson Mandelaboulevard en Rosa Parksweg; </text:p>
              </text:list-item>
              <text:list-item text:style-override="id1-3-2-2-1-1-6">
                <text:number>6.</text:number>
                <text:p text:style-name="al">dat de borden genoemd in dit besluit geplaatst worden conform de bepalingen in het BABW en RVV 1990 en conform de bij dit besluit horende tekening (bijlage) ‘<text:span text:style-name="nadrukcur">Talentencampus Oss – bebordingstekening (T24-1)’</text:span>, versie 0.2, d.d. 21-09-2015; </text:p>
              </text:list-item>
              <text:list-item text:style-override="id1-3-2-2-1-1-7">
                <text:number>7.</text:number>
                <text:p text:style-name="al">te bepalen dat dit besluit in werking treedt op de dag, volgende op die, waarop de afkondiging plaatsvindt.</text:p>
              </text:list-item>
            </text:list>
            <text:p text:style-name="common-al">Oss, 08 maart 2016</text:p>
            <text:p text:style-name="common-al">Burgemeester en wethouders van Oss,</text:p>
            <text:p text:style-name="common-al">namens dezen,</text:p>
            <text:p text:style-name="common-al">het hoofd van de afdeling Beheer Openbare Ruimte, </text:p>
            <text:p text:style-name="common-al">P.Brack. </text:p>
            <text:p text:style-name="common-al">P.<text:span text:style-name="nadrukvet">publicatie:</text:span></text:p>
            <text:p text:style-name="common-al">Het verkeersbesluit wordt bekend gemaakt in de Staatscourant d.d. 09 maart 2016.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0 april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R. Davids, projectlei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DIVERSE VERKEERSREGELS TALENTENCAMPUS OSS</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699</meta:user-defined>
    <meta:user-defined meta:name="OVERHEIDop.StcrtID/DC.identifier">stcrt-2016-11699</meta:user-defined>
    <meta:user-defined meta:name="DCTERMS.alternative">Gemeente Oss - Het college van burgemeester en wethouders stelt de verkeerskundige inrichting van de openbare wegen op de talentencampus vast. Hiermee worden de voorrangsregeling, de aanwijzing als 30 km zone en het parkeren geregeld. - Talentencampus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2</meta:user-defined>
    <meta:user-defined meta:name="OVERHEIDop.woonplaats">Oss</meta:user-defined>
    <meta:user-defined meta:name="OVERHEIDop.straatnaam">Esculaap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6-060</meta:user-defined>
    <meta:user-defined meta:name="DCTERMS.abstract">Het college van burgemeester en wethouders stelt de verkeerskundige inrichting van de openbare wegen op de talentencampus vast. Hiermee worden de voorrangsregeling, de aanwijzing als 30 km zone en het parkeren geregel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561 418784</meta:user-defined>
    <meta:user-defined meta:name="OVERHEIDop.versieInformatie"/>
  </office:meta>
</office:document-meta>
</file>