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 SATURNUSSTRAAT,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ge<text:span text:style-name="nadrukcur">let op:</text:span></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ov<text:span text:style-name="nadrukcur">erwegende dat:</text:span></text:p>
            <text:list text:style-name="id1-3-2-1-1-5">
              <text:list-item text:style-override="id1-3-2-1-1-5-1">
                <text:number>-</text:number>
                <text:p text:style-name="al">de desbetreffende weg(gedeelt)en eigendom zijn van en in beheer zijn bij de gemeente Asten;</text:p>
              </text:list-item>
              <text:list-item text:style-override="id1-3-2-1-1-5-2">
                <text:number>-</text:number>
                <text:p text:style-name="al">de Saturnusstraat een woonstraat is binnen een 30 km/h-zone met uitsluitend lokaal bestemmingsverkeer;</text:p>
              </text:list-item>
              <text:list-item text:style-override="id1-3-2-1-1-5-3">
                <text:number>-</text:number>
                <text:p text:style-name="al">de huizen aan de Saturnusstraat 2 tot en met 8 over een particuliere inrit beschikken;</text:p>
              </text:list-item>
              <text:list-item text:style-override="id1-3-2-1-1-5-4">
                <text:number>-</text:number>
                <text:p text:style-name="al">voertuigen bij het verlaten of bereiken van deze inritten worden gehinderd bij hun manoeuvre door geparkeerde voertuigen aan de overzijde van de straat;</text:p>
              </text:list-item>
              <text:list-item text:style-override="id1-3-2-1-1-5-5">
                <text:number>-</text:number>
                <text:p text:style-name="al">de bereikbaarheid per auto van de woningen in de Saturnusstraat gegarandeerd moet blijven;</text:p>
              </text:list-item>
              <text:list-item text:style-override="id1-3-2-1-1-5-6">
                <text:number>-</text:number>
                <text:p text:style-name="al">het niet langer wenselijk is dat voertuigen worden geparkeerd aan de overzijde van de inritten van de huisnummers 2 tot en met 8.</text:p>
              </text:list-item>
              <text:list-item text:style-override="id1-3-2-1-1-5-7">
                <text:number>-</text:number>
                <text:p text:style-name="al">er in een deel van de Saturnusstraat al een parkeerverbod geldt welke wordt aangegeven door middel van een gele onderbroken streep conform RVV artikel 24 lid 1 sub e;</text:p>
              </text:list-item>
              <text:list-item text:style-override="id1-3-2-1-1-5-8">
                <text:number>-</text:number>
                <text:p text:style-name="al">er in de directe omgeving voldoende alternatieve parkeerplaatsen zijn gelegen, waardoor er sprake is van beperkte hinder voor overige weggebruikers;</text:p>
              </text:list-item>
              <text:list-item text:style-override="id1-3-2-1-1-5-9">
                <text:number>-</text:number>
                <text:p text:style-name="al">de keuze voor een parkeerverbod bijdraagt aan het verzekeren van de veiligheid op de weg, het beschermen van de weggebruikers en passagiers evenals het in stand houden en waarborgen van de bruikbaarheid van de weg;</text:p>
              </text:list-item>
              <text:list-item text:style-override="id1-3-2-1-1-5-10">
                <text:number>-</text:number>
                <text:p text:style-name="al">er overleg is geweest met de korpschef van de betrokken regio eenheid van de Politie Oost-Braban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uitbreiden van een parkeerverbod in een gedeelte van de Saturnusstraat, ter hoogte van de inritten van de huisnummers 2 tot en met 8, door middel van het plaatsen van verkeersborden naar model E1 (parkeerverbod) uit Bijlage 1 van het Reglement Verkeersregels en Verkeerstekens 1990; </text:p>
            <text:p text:style-name="common-al">zoals aangegeven is op bijgevoegde tekening met het tekeningnummer: 2016-01.</text:p>
            <text:p text:style-name="tussenkopcur">
            <text:span text:style-name="nadrukcur">Asten, </text:span>
            <text:span text:style-name="nadrukcur">29 februari 2016</text:span>
          </text:p>
            <text:p text:style-name="tussenkopcur">
            <text:span text:style-name="nadrukcur">College van burgemeester en wethouders van de gemeente Asten</text:span>
          </text:p>
            <text:p text:style-name="tussenkopcur">
            <text:span text:style-name="nadrukcur">Namens deze, Ing. </text:span>
            <text:span text:style-name="nadrukcur">O.G.B. Feekes</text:span>
          </text:p>
            <text:p text:style-name="tussenkopcur">
            <text:span text:style-name="nadrukcur">Beleidsmedewerker Verkeer</text:span>
          </text:p>
            <text:p text:style-name="common-al"/>
            <text:p text:style-name="common-al">Bijlage(n):</text:p>
            <text:p text:style-name="common-al">1. Tekening parkeerverbod Saturnusstraat, tekeningnummer: 2016-01.</text:p>
            <text:p text:style-name="common-al"/>
            <text:p text:style-name="common-al"/>
            <text:p text:style-name="tussenkopcur">
            <text:span text:style-name="nadrukcur">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15">
              <text:list-item text:style-override="id1-3-2-2-1-15-1">
                <text:number>a.</text:number>
                <text:p text:style-name="al">naam en adres van de indiener;</text:p>
              </text:list-item>
              <text:list-item text:style-override="id1-3-2-2-1-15-2">
                <text:number>b.</text:number>
                <text:p text:style-name="al">de dagtekening;</text:p>
              </text:list-item>
              <text:list-item text:style-override="id1-3-2-2-1-15-3">
                <text:number>c.</text:number>
                <text:p text:style-name="al">een omschrijving van het besluit waartegen het bezwaar is gericht;</text:p>
              </text:list-item>
              <text:list-item text:style-override="id1-3-2-2-1-15-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3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3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en parkeerverbod SATURNUSSTRAAT, Ast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630</meta:user-defined>
    <meta:user-defined meta:name="OVERHEIDop.StcrtID/DC.identifier">stcrt-2016-11630</meta:user-defined>
    <meta:user-defined meta:name="DCTERMS.alternative">Gemeente Asten - Uitbreiden parkeerverbod - Saturnusstraat 2-8,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PostcodeHuisnummer/OVERHEIDop.postcodeHuisnummer">5721BS 4</meta:user-defined>
    <meta:user-defined meta:name="OVERHEIDop.woonplaats">Asten</meta:user-defined>
    <meta:user-defined meta:name="OVERHEIDop.straatnaam">Saturn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Uitbreiden van een parkeerverbod in een gedeelte van de Saturnusstraat, ter hoogte van de inritten van de huisnummers 2 tot en met 8, door middel van het plaatsen van verkeersborden naar model E1 (parkeerverbod)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954</meta:user-defined>
    <meta:user-defined meta:name="OVERHEID.EPSG28992/DC.spatial">180518 380280</meta:user-defined>
    <meta:user-defined meta:name="OVERHEIDop.versieInformatie"/>
  </office:meta>
</office:document-meta>
</file>