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 bestemmingsplan Crailoseweg1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in zijn vergadering van 11 februari het bestemmingsplan Crailoseweg 117 gewijzigd hebben vastgesteld. </text:p>
            <text:p text:style-name="common-al">Overeenkomstig artikel 3.8 van de Wet ruimtelijke ordening ligt het op 11 februari vastgestelde bestemmingsplan Crailoseweg 117 ter inzage. U kunt het plan met ingang van 4 maart gedurende zes weken inzien.</text:p>
            <text:p text:style-name="common-al">
            <text:span text:style-name="nadrukcur">Inhoud bestemmingsplan:</text:span>
          </text:p>
            <text:p text:style-name="common-al">Het bestemmingsplan maakt de bouw van een zwembadhuisje bij een woning op een andere plek mogelijk dan dat het huidige bestemmingsplan toelaat (legalisering). Als compensatie krijgt 150m2 van de grond bij de woning een natuurbestemming.</text:p>
            <text:p text:style-name="common-al">
            <text:span text:style-name="nadrukcur">Inkijken bestemmingsplan:</text:span>
          </text:p>
            <text:p text:style-name="common-al">Het vastgestelde bestemmingsplan Crailoseweg 117 ligt ter inzage op het gemeentehuis bij het Klantcontactpunt (centrale receptie). Het Klantcontactpunt is geopend op ma, di, wo, do: 08.30 - 17.00 en vr: 08.30 - 16.00 uur.</text:p>
            <text:p text:style-name="common-al">Het bestemmingsplan is in elektronische vorm te raadplegen via de gemeentelijke website www.huizen.nl &gt; Bestemmingsplannen &gt; Bestemmingsplannen in procedure&gt; bestemmingsplan Crailoseweg 117.</text:p>
            <text:p text:style-name="common-al">Het bestemmingsplan is tevens te raadplegen op de landelijke website http://www.ruimtelijkeplannen.nl/web-roo/?planidn=NL.IMRO.0406.BPCRAILOWEG117-VG01 </text:p>
            <text:p text:style-name="common-al">
            <text:span text:style-name="nadrukcur">Beroep instellen:</text:span>
          </text:p>
            <text:p text:style-name="common-al">De beroepstermijn loopt van 5 maart tot en met 15 april 2016. Beroep kan worden ingesteld door:</text:p>
            <text:list text:style-name="id1-3-2-1-1-11">
              <text:list-item text:style-override="id1-3-2-1-1-11-1">
                <text:number>-</text:number>
                <text:p text:style-name="al">belanghebbenden die bezwaar hebben tegen de door de gemeenteraad aangebrachte wijzigingen in het vastgestelde bestemmingsplan in vergelijking met het ontwerpbestemmingsplan;</text:p>
              </text:list-item>
              <text:list-item text:style-override="id1-3-2-1-1-11-2">
                <text:number>-</text:number>
                <text:p text:style-name="al">belanghebbenden die eerder een ontvankelijke zienswijze hebben ingediend;</text:p>
              </text:list-item>
              <text:list-item text:style-override="id1-3-2-1-1-11-3">
                <text:number>-</text:number>
                <text:p text:style-name="al">belanghebbenden die kunnen aantonen redelijkerwijs niet in staat te zijn geweest binnen de daartoe gestelde termijn een ontvankelijke zienswijze in te dienen.</text:p>
              </text:list-item>
            </text:list>
            <text:p text:style-name="common-al">Het bestemmingsplan treedt in werking op 16 april 2016. Het indienen van een beroepschrift schorst niet de werking van het bestemmingsplan. In geval van onverwijlde spoed kunt u, naast het indienen van een beroepschrift, een verzoek om voorlopige voorziening indienen, dit schort de inwerkingtreding van het bestemmingsplan wel op. Het bestemmingsplan treedt dan namelijk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 </text:p>
            <text:p text:style-name="last-al">Huizen, 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1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1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1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 bestemmingsplan Crailoseweg117</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617</meta:user-defined>
    <meta:user-defined meta:name="OVERHEIDop.StcrtID/DC.identifier">stcrt-2016-11617</meta:user-defined>
    <meta:user-defined meta:name="OVERHEID.TaxonomieBeleidsagenda/OVERHEID.category">Ruimte en infrastructuur | Organisatie en beleid</meta:user-defined>
    <meta:user-defined meta:name="OVERHEIDop.Ruimtelijkplan/OVERHEIDop.bekendmakingBetreffendePlan">NL.IMRO.0406.BPCRAILOWEG117-VG01</meta:user-defined>
    <meta:user-defined meta:name="OVERHEID.Organisatietype/OVERHEID.organisationType">gemeente</meta:user-defined>
    <meta:user-defined meta:name="OVERHEID.Gemeente/DC.creator">Huizen</meta:user-defined>
    <meta:user-defined meta:name="OVERHEID.Informatietype/DC.type">officiële publicatie</meta:user-defined>
    <dc:language>nl</dc:language>
    <meta:user-defined meta:name="OVERHEID.PostcodeHuisnummer/OVERHEIDop.postcodeHuisnummer">1272ET 117</meta:user-defined>
    <meta:user-defined meta:name="OVERHEIDop.woonplaats">Huizen</meta:user-defined>
    <meta:user-defined meta:name="OVERHEIDop.straatnaam">Crai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248 477178</meta:user-defined>
    <meta:user-defined meta:name="OVERHEIDop.versieInformatie"/>
  </office:meta>
</office:document-meta>
</file>