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 bestemmingsplan Groningerweg 10, S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op 1 maart 2016 een omgevingsvergunning is verleend met toepassing van artikel 2.12, eerste lid, onder a, sub 3 van de Wabo, voor het herbouwen van een boerderij met als functie restaurant, galerie en bedrijfswoning, het bouwen van een bijgebouw (hooischuur) met logiesfunctie en een wagenschuur, het verleggen van de inrit en het brandveilig gebruik van de gebouwen op het perceel Groningerweg 10 in Sleen (zaaknummer 77414-2014).</text:p>
            <text:p text:style-name="common-al">De beschikking en de bijbehorende stukken liggen van 4 maart 2016 tot en met 14 april 2016 ter inzage tijdens de openingsuren van het Hof van Coevorden, Kasteel 1 in Coevorden. </text:p>
            <text:p text:style-name="common-al">Het verlenen van de omgevingsvergunning is vermeld op www.ruimtelijkeplannen.nl </text:p>
            <text:p text:style-name="common-al">Belanghebbenden, die een zienswijze hebben ingediend tegen de ontwerpbeschikking, kunnen binnen zes weken na de dag van terinzagelegging van het besluit beroep instellen bij de <text:span text:style-name="nadrukcur">Rechtbank Noord-Nederland, Postbus 150, 9700 AD Groningen.</text:span></text:p>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text:span text:style-name="nadrukcur">Voorzieningenrechter van de Rechtbank Noord-Nederland, Postbus 150, 9700 AD Groningen</text:span>.</text:p>
            <text:p text:style-name="common-al"/>
            <text:p text:style-name="common-al">Coevorden, 3 maart 2016.</text:p>
            <text:p text:style-name="common-al"/>
            <text:p text:style-name="common-al">Het college van B&amp;W voornoemd,</text:p>
            <text:p text:style-name="common-al">B.J. Bouwmeester,</text:p>
            <text:p text:style-name="common-al">burgemeester.</text:p>
            <text:p text:style-name="common-al">M.N.J. Broers,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1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1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61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afwijking bestemmingsplan Groningerweg 10, Sleen</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613</meta:user-defined>
    <meta:user-defined meta:name="OVERHEIDop.StcrtID/DC.identifier">stcrt-2016-11613</meta:user-defined>
    <meta:user-defined meta:name="OVERHEID.TaxonomieBeleidsagenda/OVERHEID.category">Ruimte en infrastructuur | Organisatie en beleid</meta:user-defined>
    <meta:user-defined meta:name="OVERHEIDop.Ruimtelijkplan/OVERHEIDop.bekendmakingBetreffendePlan">NL.IMRO.0109.003OMG00003-0001</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