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6-07</text:p>
            <text:p text:style-name="common-al">
            <text:span text:style-name="nadrukvet">Aanleg gereserveerde gehandicaptenparkeerplaats</text:span>
            <text:span text:style-name="nadrukvet"> Markstraat 145 te Kaatsheuvel</text:span>
          </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op 22 februari 2016 door de heer K.H. Zijlstra wonende Markstraat 145 te Kaatsheuvel, een aanvraag is ingediend voor een gereserveerde gehandicaptenparkeerplaats;</text:p>
            <text:p text:style-name="common-al">Dat aan genoemde heer K.H. Zijlstra in april 2014  reeds een gehandicaptenparkeerkaart als bestuurder is verstrekt (B.955601), welke nu nog steeds geldig is;</text:p>
            <text:p text:style-name="common-al">Dat om te beoordelen of het verzoek om een gereserveerde gehandicaptenparkeerplaats gehonoreerd kan worden, de aanvraag naar MO-zaak is gestuurd;</text:p>
            <text:p text:style-name="common-al">Dat het medisch advies d.d. april 2014 aangeeft dat de afstand waarover de aanvrager zich zonder hulp van een ander redelijkerwijs te voet kan voortbewegen maximaal 100 meter bedraagt;</text:p>
            <text:p text:style-name="common-al">Dat in het kader van het geldende beleid bij een maximaal te overbruggen loopafstand van 100 meter de beschikbare parkeerruimte is onderzocht. Hieruit wordt geconcludeerd dat gedurende verschillende tijdstippen, zowel overdag als in de avond- en nachtelijke uren, binnen de door MO-zaak geconstateerde loopafstand onvoldoende vrije parkeerruimte aanwezig is;</text:p>
            <text:p text:style-name="common-al">Dat tevens is gebleken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In overeenstemming met artikel 24 van het Besluit administratieve bepalingen inzake het wegverkeer, overleg met de chef van het politieteam Loon op Zand heeft plaatsgevonden, waarbij deze heeft aangegeven met de maatregel te kunnen instemmen;</text:p>
            <text:p text:style-name="common-al">BESLUIT:</text:p>
            <text:list text:style-name="id1-3-2-2-1-25">
              <text:list-item text:style-override="id1-3-2-2-1-25-1">
                <text:number>I.</text:number>
                <text:p text:style-name="al">Ten behoeve van de heer K.H. Zijlstra, wonende Marktstraat 145 te Kaatsheuvel, tot het aanleggen van een gereserveerde gehandicaptenparkeerplaats nabij de ingang van de woning aan de Marktstraat ,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donderdag 3 maart 2016;</text:p>
              </text:list-item>
              <text:list-item text:style-override="id1-3-2-2-1-25-3">
                <text:number>III.</text:number>
                <text:p text:style-name="al">Het verkeersbesluit op gebruikelijke wijze te publiceren.</text:p>
              </text:list-item>
            </text:list>
            <text:p text:style-name="common-al">Kaatsheuvel, 29 februari 2016,</text:p>
            <text:p text:style-name="common-al">Hoogachtend,</text:p>
            <text:p text:style-name="common-al">het college van burgemeester en wethouders, </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last-al">Bijlage: tekening horend bij besluit 2016-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0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0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609</meta:user-defined>
    <meta:user-defined meta:name="OVERHEIDop.StcrtID/DC.identifier">stcrt-2016-11609</meta:user-defined>
    <meta:user-defined meta:name="DCTERMS.alternative">Gemeente Loon op Zand - VKB 2016-7 - Markt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 2016-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941</meta:user-defined>
    <meta:user-defined meta:name="OVERHEID.Gemeente/DC.spatial">Loon op Zand</meta:user-defined>
    <meta:user-defined meta:name="OVERHEIDop.versieInformatie"/>
  </office:meta>
</office:document-meta>
</file>