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mminckhorst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De omgevingsvergunning is verleend voor het bouwen van een 'Canadian Barn' met twee luxe boerderijkamers op het perceel Kemminckhorstweg 2 in Dalfsen. </text:p>
            <text:p text:style-name="common-al">De gemeenteraad van Dalfsen heeft een lijst met categorieën van gevallen vastgesteld waarvoor een ‘verklaring van geen bedenkingen’ niet nodig is. Dit plan valt binnen deze lijst. Van de mogelijkheid om zienswijzen in te dienen is geen gebruik gemaakt.</text:p>
            <text:p text:style-name="common-al">U kunt de verleende omgevingsvergunning van <text:span text:style-name="nadrukvet">3 maart 2016 tot en met 13 april 2016 </text:span>inzien bij het loket van de eenheid Publieksdienstverlening. Ook kunt u de verleende omgevingsvergunning inzien via <text:a xlink:href="http://www.dalfsen.nl" xlink:type="simple">www.dalfsen.nl</text:a> en <text:a xlink:href="http://www.ruimtelijkeplannen.nl/web-roo/roo/bestemmingsplannen?planidn=NL.IMRO.0148.OmCanadianBarnKem2-vs01" xlink:type="simple">www.ruimtelijkeplannen.nl</text:a> met identificatienummer NL.IMRO.0148.OmCanadianBarnKem2-vs01. De bestanden zijn beschikbaar op <text:a xlink:href="http://ro.dalfsen.nl/" xlink:type="simple">http://ro.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Dalfsen, 2 maart 2016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emminckhorstweg 2</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601</meta:user-defined>
    <meta:user-defined meta:name="OVERHEIDop.StcrtID/DC.identifier">stcrt-2016-11601</meta:user-defined>
    <meta:user-defined meta:name="OVERHEID.TaxonomieBeleidsagenda/OVERHEID.category">Ruimte en infrastructuur | Organisatie en beleid</meta:user-defined>
    <meta:user-defined meta:name="OVERHEIDop.Ruimtelijkplan/OVERHEIDop.bekendmakingBetreffendePlan">NL.IMRO.0148.OmCanadianBarnKem2-vs01</meta:user-defined>
    <meta:user-defined meta:name="DCTERMS.abstract">omgevingsvergunning Kemminckhorstweg 2</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