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Bekendmaking omgevingsvergunning Rembrandtweg 7 te Noordwijk;  het bouwen van 6 appartement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4.6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, dat zij op 18 december 2015, een omgevingsvergunning met toepassing van artikel 2.12 lid 1 sub a onder 3 Wabo ter verwezenlijking van de bouw van 6 appartementen aan de Rembrandtweg 7, 2202 AR, (registratienummer 20150140)  hebben verleend.</text:p>
            <text:p text:style-name="common-al"/>
            <text:p text:style-name="common-al">De bekendmaking is tevens in te zien op  gemeentelijke website <text:a xlink:href="http://www.noordwijk.nl/" xlink:type="simple">www.noordwijk.nl</text:a> of via de website www.ruimtelijkeplannen.nl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urgemeester en wethouders,</text:span>
            <text:span text:style-name="datum">Noordwijk, 5 januari 2016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Nr. 116</text:span><text:line-break/><text:date style:data-style-name="dag" text:fixed="true" text:date-value="2016-01-05"/><text:line-break/><text:date style:data-style-name="jaar" text:fixed="true" text:date-value="2016-01-0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6<text:span> nr. </text:span>116</text:span><text:date style:data-style-name="nicedate" text:fixed="true" text:date-value="2016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6<text:span> nr. </text:span>116</text:span><text:date style:data-style-name="nicedate" text:fixed="true" text:date-value="2016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kendmaking omgevingsvergunning Rembrandtweg 7 te Noordwijk;  het bouwen van 6 appartementen</meta:user-defined>
    <meta:user-defined meta:name="OVERHEIDop.doctype">Officiële Publicaties, versie 1.1</meta:user-defined>
    <meta:user-defined meta:name="DCTERMS.W3CDTF/OVERHEIDop.jaargang">2016</meta:user-defined>
    <meta:user-defined meta:name="DCTERMS.W3CDTF/DCTERMS.available">2016-01-05</meta:user-defined>
    <meta:user-defined meta:name="OVERHEIDop.publicationIssue">116</meta:user-defined>
    <meta:user-defined meta:name="OVERHEIDop.StcrtID/DC.identifier">stcrt-2016-11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oordwijk</meta:user-defined>
    <meta:user-defined meta:name="OVERHEID.Informatietype/DC.type">officiële publicatie</meta:user-defined>
    <dc:language>nl</dc:language>
    <meta:user-defined meta:name="OVERHEID.PostcodeHuisnummer/OVERHEIDop.postcodeHuisnummer">2202AR 7</meta:user-defined>
    <meta:user-defined meta:name="OVERHEIDop.woonplaats">Noordwijk</meta:user-defined>
    <meta:user-defined meta:name="OVERHEIDop.straatnaam">Rembrandtweg</meta:user-defined>
    <meta:user-defined meta:name="OVERHEIDop.Vergunningen/DC.type">Omgevingsvergunningen</meta:user-defined>
    <meta:user-defined meta:name="OVERHEIDop.Staatscourant/DC.type">Vergunning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89300 472487</meta:user-defined>
    <meta:user-defined meta:name="OVERHEIDop.versieInformatie"/>
  </office:meta>
</office:document-meta>
</file>