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omgevingsvergunning, gemeente Zuidhorn ter inzag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3.904382470119525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chikking omgevingsvergunning t.b.v. het wijzigen van een bestemming, op het perceel Aduarderdiep 5 te Den Ham (GR).</text:p>
            <text:p text:style-name="common-al">Burgemeester en wethouders maken bekend dat zij voornemens zijn om een bestemming te wijzigen, op het perceel Aduarderdiep 5 te Den Ham (GR).</text:p>
            <text:p text:style-name="common-al">De aanvraag om omgevingsvergunning heeft zaaknummer 2015-0632. </text:p>
            <text:p text:style-name="common-al">Inzien</text:p>
            <text:p text:style-name="common-al">De ontwerpbeschikking van de omgevingsvergunning met de daarbij behorende stukken ligt vanaf 2 maart 2016 gedurende zes weken ter inzage bij de Publieksbalie in het gemeentehuis aan Hooiweg 9 te Zuidhorn. Telefoonnummer (0594) 50 88 88, kcc@zuidhorn.nl. </text:p>
            <text:p text:style-name="common-al">Zienswijze</text:p>
            <text:p text:style-name="common-al">Een ieder kan tijdens de bovengenoemde periode van zes weken schriftelijk of mondeling een zienswijze over de ontwerp-omgevingsvergunning naar voren brengen bij het college van burgemeester en wethouders van Zuidhorn, Postbus 3, 9800 AA Zuidhorn. </text:p>
            <text:p text:style-name="common-al">Voor het indienen van een mondelinge zienswijze kunt u contact opnemen met de Publieksbalie, telefoonnummer (0594) 50 87 79.</text:p>
            <text:p text:style-name="common-al">Alleen diegene die tijdig zienswijzen indienen kunnen later beroep instellen tegen een uiteindelijk besluit.</text:p>
            <text:p text:style-name="common-al">Zuidhorn, 25 februari 2016</text:p>
            <text:p text:style-name="last-al">Burgemeester en wethouders van Zuidhor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1597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1597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1597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-omgevingsvergunning, gemeente Zuidhorn ter inzage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3-02</meta:user-defined>
    <meta:user-defined meta:name="OVERHEIDop.publicationIssue">11597</meta:user-defined>
    <meta:user-defined meta:name="OVERHEIDop.StcrtID/DC.identifier">stcrt-2016-11597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056.OVBG15HERG1-OW01</meta:user-defined>
    <meta:user-defined meta:name="OVERHEID.Organisatietype/OVERHEID.organisationType">gemeente</meta:user-defined>
    <meta:user-defined meta:name="OVERHEID.Gemeente/DC.creator">Zuidhorn</meta:user-defined>
    <meta:user-defined meta:name="OVERHEID.Informatietype/DC.type">officiële publicatie</meta:user-defined>
    <dc:language>nl</dc:language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Zuidhorn</meta:user-defined>
    <meta:user-defined meta:name="OVERHEIDop.versieInformatie"/>
  </office:meta>
</office:document-meta>
</file>