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gebied, Adelhofstraat 2, Homo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het wijzigingsplan Buitengebied, Adelhofstraat 2, Homoet op 16 februari 2016 gewijzigd vaststelden. De wijzigingen zijn opgenomen in het rapport zienswijzen.</text:p>
            <text:p text:style-name="common-al">Het plan is een wijziging van het bestemmingsplan Buitengebied Overbetuwe. Het wijzigingsplan ligt vanaf donderdag 3 maart 2016 tot en met woensdag 13 april 2016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189BUITadelhofst2-VSG1. </text:p>
            <text:p text:style-name="common-al">De bronbestanden zijn beschikbaar via http://bronro.overbetuwe.nl/7B6627CE-0796-49DE-94C3-8C03BF5A7FDA/. </text:p>
            <text:p text:style-name="common-al">U kunt de stukken ook digitaal inzien op www.overbetuwe.nl/ruimtelijkeplannen<text:span text:style-name="nadrukcur">.</text:span></text:p>
            <text:p text:style-name="tussenkopcur">
            <text:span text:style-name="nadrukvet">Waar gaat het </text:span>
            <text:span text:style-name="nadrukvet">wijziging</text:span>
            <text:span text:style-name="nadrukvet">splan over?</text:span>
          </text:p>
            <text:p text:style-name="common-al">Het plan is een wijziging van het bestemmingsplan Buitengebied Overbetuwe. Het ontwerp maakt de uitbreiding van de bestaande pluimveehouderij aan de Adelhofstraat 2, Homoet mogelijk.  </text:p>
            <text:p text:style-name="tussenkopcur">
            <text:span text:style-name="nadrukvet">Bent u het met het </text:span>
            <text:span text:style-name="nadrukvet">wijziging</text:span>
            <text:span text:style-name="nadrukvet">splan niet eens?</text:span>
          </text:p>
            <text:p text:style-name="common-al">Dan kunt u tot en met donderdag 14 april 2016 een beroepschrift indienen bij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p text:style-name="tussenkopcur">
            <text:span text:style-name="nadrukvet">Wie kan er beroep instellen?</text:span>
          </text:p>
            <text:p text:style-name="common-al">Op het ontwerpwijzigingsplan zijn zienswijzen bij burgemeester en wethouders ingediend. Als u een zienswijze indiende en belanghebbende bent, kunt u binnen genoemde termijn beroep instellen. Diende u geen zienswijze in, dan kunt u alleen binnen genoemde termijn beroep instellen als u belanghebbende bent en kunt aantonen dat u redelijkerwijs niet kan worden verweten geen zienswijze te hebben ingediend.</text:p>
            <text:p text:style-name="common-al">Tegen de wijzigingen in het plan kunt u beroep instellen als u belanghebbende bent.</text:p>
            <text:p text:style-name="tussenkopcur">
            <text:span text:style-name="nadrukvet">Voorlopige voorziening</text:span>
          </text:p>
            <text:p text:style-name="last-al">Het besluit van burgemeester en wethouders treedt in werking op vrijdag 15 april 2016. Het indienen van een beroepschrift houdt dit niet tegen. Om de werking van dit 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9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9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9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Buitengebied, Adelhofstraat 2, Homoe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590</meta:user-defined>
    <meta:user-defined meta:name="OVERHEIDop.StcrtID/DC.identifier">stcrt-2016-11590</meta:user-defined>
    <meta:user-defined meta:name="OVERHEID.TaxonomieBeleidsagenda/OVERHEID.category">Ruimte en infrastructuur | Organisatie en beleid</meta:user-defined>
    <meta:user-defined meta:name="OVERHEIDop.Ruimtelijkplan/OVERHEIDop.bekendmakingBetreffendePlan">NL.IMRO.1734.0189BUITadelhofst2-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76LC 2</meta:user-defined>
    <meta:user-defined meta:name="OVERHEIDop.woonplaats">Homoet</meta:user-defined>
    <meta:user-defined meta:name="OVERHEIDop.straatnaam">Adelho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84 438638</meta:user-defined>
    <meta:user-defined meta:name="OVERHEIDop.versieInformatie"/>
  </office:meta>
</office:document-meta>
</file>