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9</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Fastned B.V. inzake oplaadstation verzorgingsplaats De Molenkamp, Rijkswaterstaat</text:h>
      <text:h text:style-name="ifm_p_font.bold_mt.7.4mm_page.keep-with-next_ifm" text:outline-level="4">Bekendmaking</text:h>
      <text:h text:style-name="ifm_p_font.bold-italic_mt.5.08mm_page.keep-with-next_ifm" text:outline-level="5">Wet beheer rijkswaterstaatswerken</text:h>
      <text:h text:style-name="ifm_p_font.italic_mt.5.08mm_page.keep-with-next_ifm" text:outline-level="6">Besluit</text:h>
      <text:p text:style-name="ifm_p_mt.4.23mm_ifm">De Minister van Infrastructuur en Milieu geeft, overeenkomstig het bepaalde in afdeling 3.4	van de Algemene wet bestuursrecht, kennis van het besluit om op grond van de Wet beheer rijkswaterstaatswerken (Wbr), vergunning te verlenen aan Fastned B.V., James Wattstraat 77-79, 1097 DL Amsterdam. De Wbr-vergunning betreft het plaatsen en behouden van een oplaadstation voor elektrische motorvoertuigen op verzorgingsplaats	De Molenkamp langs de rijksweg A15 ter hoogte van km 112,3 in de gemeente Geldermalsen.</text:p>
      <text:h text:style-name="ifm_p_font.bold_mt.5.08mm_page.keep-with-next_ifm" text:outline-level="7">Waar en wanneer liggen de stukken ter inzage?</text:h>
      <text:p text:style-name="ifm_p_mt.4.23mm_ifm">Het besluit, met bijbehorende stukken, ligt vanaf 14 januari 2016 tot en met 24 februari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Geldermalsen, Kuipershof 2 Geldermalsen. Inzage op afspraak (telefoonnummer: 0345 58 66 11, e-mail: info@geldermalsen.nl).</text:p>
      <text:h text:style-name="ifm_p_font.bold_mt.5.08mm_page.keep-with-next_ifm" text:outline-level="7">Wanneer kan beroep worden ingediend?</text:h>
      <text:p text:style-name="ifm_p_mt.4.23mm_ifm">Belanghebbenden, die een zienswijze hebben ingediend tegen een ontwerpbesluit, kunnen vanaf 14 januari 2016 tot en met 24 februari 2016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_mt.5.08mm_page.keep-with-next_ifm" text:outline-level="7">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_mt.5.08mm_page.keep-with-next_ifm" text:outline-level="7">Digitaal beroep</text:h>
      <text:p text:style-name="ifm_p_mt.4.23mm_ifm">U kunt ook digitaal beroep instellen bij de rechtbank via http://loket.rechtspraak.nl/bestuursrecht. Daarvoor moet u wel beschikken over een elektronische handtekening (DigiD). Kijk op genoemde site voor de precieze voorwaarden.</text:p>
      <text:h text:style-name="ifm_p_font.bold_mt.5.08mm_page.keep-with-next_ifm" text:outline-level="7">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_mt.5.08mm_page.keep-with-next_ifm" text:outline-level="7">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59</text:span><text:tab/>14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59</text:span><text:tab/>14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erlening Wbr-vergunning Fastned B.V. inzake oplaadstation verzorgingsplaats De Molenkamp,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title">Besluit verlening Wbr-vergunning Fastned B.V. inzake oplaadstation verzorgingsplaats De Molenkamp, Rijkswaterstaat</meta:user-defined>
    <meta:user-defined meta:name="DCTERMS.W3CDTF/DCTERMS.available">2016-01-14</meta:user-defined>
    <meta:user-defined meta:name="OVERHEIDop.Ruimtelijkplan/OVERHEIDop.bekendmakingBetreffendePlan"/>
  </office:meta>
</office:document-meta>
</file>