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Kruisweg 855-859, 2132 NG Hoofddorp, AM B.V., het bouwen van 28 grondgebonden woningen met bijbehorende bergingen en erfafscheidingen, het aanleggen cq. veranderen van fiets- en voetpaden en het maken cq. veranderen van uitwegen; dit betreft de tweede fase van het project, de eerste fase (aspect planologisch strijdig gebruik) is reeds verleend en treedt samen met dit besluit als één vergunning in werking, 02-03-2016, zaak 1565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8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8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8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Kruisweg 855-859, 2132 NG Hoofddorp, AM B.V., het bouwen van 28 grondgebonden woningen met bijbehorende bergingen en erfafscheidingen, het aanleggen cq. veranderen van fiets- en voetpaden en het maken cq. veranderen van uitwegen; dit betreft de tweede fase van het project, de eerste fase (aspect planologisch strijdig gebruik) is reeds verleend en treedt samen met dit besluit als één vergunning in werking, 02-03-2016, zaak 156505.</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585</meta:user-defined>
    <meta:user-defined meta:name="OVERHEIDop.StcrtID/DC.identifier">stcrt-2016-1158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855</meta:user-defined>
    <meta:user-defined meta:name="OVERHEIDop.woonplaats">Hoofddorp</meta:user-defined>
    <meta:user-defined meta:name="OVERHEIDop.straatnaam">Kr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475 479285</meta:user-defined>
    <meta:user-defined meta:name="OVERHEIDop.versieInformatie"/>
  </office:meta>
</office:document-meta>
</file>