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8</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grondingenwet bedrijf Koole Tankstorage Minerals, Rijkswaterstaat</text:h>
      <text:h text:style-name="ifm_p_font.bold_mt.7.4mm_page.keep-with-next_ifm" text:outline-level="4">Kennisgeving</text:h>
      <text:h text:style-name="ifm_p_font.bold-italic_mt.5.08mm_page.keep-with-next_ifm" text:outline-level="5">Ontgrondingenwet</text:h>
      <text:p text:style-name="ifm_p_mt.4.23mm_ifm">De Minister van Infrastructuur en Milieu geeft, ingevolge artikel 3.12 van de Algemene wet bestuursrecht, kennis van het positief te beschikken op de aanvraag van het Havenbedrijf Rotterdam N.V. om een vergunning op grond van de Ontgrondingenwet.</text:p>
      <text:p text:style-name="ifm_p_mt.3.7mm_ifm">De aanvraag betreft een ontgronding, ten behoeve van het verbreden en verlengen van de ligplaats aan kade 8 bij het bedrijf Koole Tankstorage Minerals in de Nieuwe Maas. Er zijn geen zienswijzen ontvangen. Het besluit is niet gewijzigd ten opzichte van het ontwerpbesluit.</text:p>
      <text:h text:style-name="ifm_p_font.bold-italic_mt.5.08mm_page.keep-with-next_ifm" text:outline-level="5">Terinzagelegging</text:h>
      <text:p text:style-name="ifm_p_mt.4.23mm_ifm">De vergunning, met bijbehorende stukken, ligt vanaf 14 januari 2016 tot en met 24 februari 2016 ter inzage bij:</text:p>
      <text:p text:style-name="ifm_p_indent.-5mm_mleft.5mm_ifm">•<text:tab/>Rijkswaterstaat West-Nederland Zuid, Boompjes 200 Rotterdam. Op werkdagen van 09.00 tot 12.00 uur en van 13.00 tot 17.00 uur alsmede buiten deze uren na een vooraf gemaakte afspraak (telefoon: 06 10 92 89 48, fax: 010 402 70 81).</text:p>
      <text:h text:style-name="ifm_p_font.bold-italic_mt.5.08mm_page.keep-with-next_ifm" text:outline-level="5">Beroep</text:h>
      <text:p text:style-name="ifm_p_mt.4.23mm_ifm">Tegen bovengenoemd besluit kan binnen de bovengenoemde termijn beroep bij de Afdeling bestuursrechtspraak van de Raad van State, Postbus 20019, 2500 AE Den Haag,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atum en kenmerk van de beschikking;</text:p>
      <text:p text:style-name="ifm_p_indent.-7mm_mleft.7mm_ifm">d.<text:tab/>de gronden van het beroep.</text:p>
      <text:p text:style-name="ifm_p_mt.3.7mm_ifm">Indiening van het beroep kan ook via de site http://loket.rechtspraak.nl/bestuursrecht.</text:p>
      <text:p text:style-name="ifm_p_ifm">Indien het beroep in een vreemde taal is gesteld en een vertaling voor een goede behandeling van het beroep noodzakelijk is, dient de indiener zorg te dragen voor een vertaling.</text:p>
      <text:h text:style-name="ifm_p_font.bold-italic_mt.5.08mm_page.keep-with-next_ifm" text:outline-level="5">Inlichtingen</text:h>
      <text:p text:style-name="ifm_p_mt.4.23mm_ifm">Voor nadere inlichtingen kan tijdens kantooruren contact worden opgenomen met de heer Pabbruwee van Rijkswaterstaat West-Nederland Zuid, telefoonnummer: 06 10 92 89 48.</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158</text:span><text:tab/>13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158</text:span><text:tab/>13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grondingenwet bedrijf Koole Tankstorage Minerals,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1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Water</meta:user-defined>
    <meta:user-defined meta:name="DC.title">Ontgrondingenwet bedrijf Koole Tankstorage Minerals, Rijkswaterstaat</meta:user-defined>
    <meta:user-defined meta:name="DCTERMS.W3CDTF/DCTERMS.available">2016-01-13</meta:user-defined>
    <meta:user-defined meta:name="OVERHEIDop.Ruimtelijkplan/OVERHEIDop.bekendmakingBetreffendePlan"/>
  </office:meta>
</office:document-meta>
</file>