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Romij Tank Storage B.V.,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positief te beschikken op de aanvraag van het bedrijf Romij Tank Storage B.V. om een vergunning op grond van de Ontgrondingenwet.</text:p>
      <text:p text:style-name="ifm_p_mt.3.7mm_ifm">De aanvraag betreft een ontgronding ten behoeve van het verdiepen van de toegang en de afmeerpocket van de in de Nieuwe Maas gelegen steiger 731. Er zijn geen zienswijzen ontvangen. Het besluit is niet gewijzigd ten opzichte van het ontwerpbesluit.</text:p>
      <text:h text:style-name="ifm_p_font.bold-italic_mt.5.08mm_page.keep-with-next_ifm" text:outline-level="5">Terinzagelegging</text:h>
      <text:p text:style-name="ifm_p_mt.4.23mm_ifm">De vergunning, met bijbehorende stukken, ligt vanaf 14 januari 2016 tot en met 24 februari 2016 ter inzage bij:</text:p>
      <text:p text:style-name="ifm_p_indent.-5mm_mleft.5mm_ifm">•<text:tab/>Rijkswaterstaat West-Nederland Zuid, Boompjes 200 Rotterdam. Op werkdagen van 09.00 tot 12.00 uur en van 13.00 tot 17.00 uur alsmede buiten deze uren na een vooraf gemaakte afspraak (telefoon: 06 10 92 89 48, fax: 010 402 70 81).</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 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7</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7</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grondingenwet Romij Tank Storag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Organisatie en beleid</meta:user-defined>
    <meta:user-defined meta:name="DC.title">Ontgrondingenwet Romij Tank Storage B.V., Rijkswaterstaat</meta:user-defined>
    <meta:user-defined meta:name="DCTERMS.W3CDTF/DCTERMS.available">2016-01-13</meta:user-defined>
    <meta:user-defined meta:name="OVERHEIDop.Ruimtelijkplan/OVERHEIDop.bekendmakingBetreffendePlan"/>
  </office:meta>
</office:document-meta>
</file>