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18 appartementen - Dorpsstraat 31, 31a t/m 31c en 33a t/m 33f, 33h, 33k t/m 33n en 33p t/m 33s te Leimuiden - W201402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6 februari 2016 de omgevingsvergunning met de activiteiten bouwen en afwijken van het bestemmingsplan is verleend voor het bouwen van 18 appartementen op het perceel Dorpsstraat 31, 31a t/m 31c en 33a t/m 33f, 33h, 33k t/m 33n en 33p t/m 33s te Leimuiden.</text:p>
            <text:p text:style-name="common-al">De omgevingsvergunning W20140258 is zonder inhoudelijke wijzigingen ten opzichte van het ontwerpplan verleend.</text:p>
            <text:p text:style-name="common-al">Vanaf donderdag 3 maart 2016 t/m woensdag 13 april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Dorpsstraat31-VAS1" xlink:type="simple">NL.IMRO.1884.Dorpsstraat3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5 april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ouwen van 18 appartementen - Dorpsstraat 31, 31a t/m 31c en 33a t/m 33f, 33h, 33k t/m 33n en 33p t/m 33s te Leimuiden - W20140258</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61</meta:user-defined>
    <meta:user-defined meta:name="OVERHEIDop.StcrtID/DC.identifier">stcrt-2016-115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1884.Dorpsstraat31-VAS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53 470759</meta:user-defined>
    <meta:user-defined meta:name="OVERHEIDop.versieInformatie"/>
  </office:meta>
</office:document-meta>
</file>