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2-3-3">
      <text:list-level-style-bullet text:bullet-char="∘" text:level="1">
        <style:list-level-properties text:min-label-width="10mm"/>
      </text:list-level-style-bullet>
    </text:list-style>
    <text:list-style style:name="id1-3-2-2-1-36-2-3-4">
      <text:list-level-style-bullet text:bullet-char="∘" text:level="1">
        <style:list-level-properties text:min-label-width="10mm"/>
      </text:list-level-style-bullet>
    </text:list-style>
    <text:list-style style:name="id1-3-2-2-1-36-2-3-5">
      <text:list-level-style-bullet text:bullet-char="∘" text:level="1">
        <style:list-level-properties text:min-label-width="10mm"/>
      </text:list-level-style-bullet>
    </text:list-style>
    <text:list-style style:name="id1-3-2-2-1-36-2-3-6">
      <text:list-level-style-bullet text:bullet-char="∘" text:level="1">
        <style:list-level-properties text:min-label-width="10mm"/>
      </text:list-level-style-bullet>
    </text:list-style>
    <text:list-style style:name="id1-3-2-2-1-36-2-3-7">
      <text:list-level-style-bullet text:bullet-char="∘" text:level="1">
        <style:list-level-properties text:min-label-width="10mm"/>
      </text:list-level-style-bullet>
    </text:list-style>
    <text:list-style style:name="id1-3-2-2-1-36-2-3-8">
      <text:list-level-style-bullet text:bullet-char="∘" text:level="1">
        <style:list-level-properties text:min-label-width="10mm"/>
      </text:list-level-style-bullet>
    </text:list-style>
    <text:list-style style:name="id1-3-2-2-1-36-2-3-9">
      <text:list-level-style-bullet text:bullet-char="∘" text:level="1">
        <style:list-level-properties text:min-label-width="10mm"/>
      </text:list-level-style-bullet>
    </text:list-style>
    <text:list-style style:name="id1-3-2-2-1-36-2-3-10">
      <text:list-level-style-bullet text:bullet-char="∘" text:level="1">
        <style:list-level-properties text:min-label-width="10mm"/>
      </text:list-level-style-bullet>
    </text:list-style>
    <text:list-style style:name="id1-3-2-2-1-36-2-3-11">
      <text:list-level-style-bullet text:bullet-char="∘" text:level="1">
        <style:list-level-properties text:min-label-width="10mm"/>
      </text:list-level-style-bullet>
    </text:list-style>
    <text:list-style style:name="id1-3-2-2-1-36-2-3-12">
      <text:list-level-style-bullet text:bullet-char="∘" text:level="1">
        <style:list-level-properties text:min-label-width="10mm"/>
      </text:list-level-style-bullet>
    </text:list-style>
    <text:list-style style:name="id1-3-2-2-1-36-2-3-13">
      <text:list-level-style-bullet text:bullet-char="∘" text:level="1">
        <style:list-level-properties text:min-label-width="10mm"/>
      </text:list-level-style-bullet>
    </text:list-style>
    <text:list-style style:name="id1-3-2-2-1-36-2-3-14">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parkeerschijfzone Centrum Kerkrade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nr:</text:p>
            <text:p text:style-name="common-al">BURGEMEESTER EN WETHOUDERS VAN KERKRADE,</text:p>
            <text:p text:style-name="common-al">Overwegende:</text:p>
            <text:p text:style-name="common-al">dat bij besluit d.d. 28 november 2014 voor het Centrum van Kerkrade een parkeerschijfplicht werd ingesteld met een maximale parkeerduur van 2 uur voor de volgende straten:</text:p>
            <text:p text:style-name="common-al">o	Plein van Beethovenstraat/Mozartstraat; </text:p>
            <text:p text:style-name="common-al">o	van Beethovenstraat (tussen Niersprinkstraat en Schubertstraat);</text:p>
            <text:p text:style-name="common-al">o	Plein Mozartstraat (achter de Hema);</text:p>
            <text:p text:style-name="common-al">o	J.S. Bachstraat;</text:p>
            <text:p text:style-name="common-al">o	Poststraat (tussen Hoofdstraat en Oranjeplein);</text:p>
            <text:p text:style-name="common-al">o	Plein aan het Kloosterraderplein;</text:p>
            <text:p text:style-name="common-al">o	Deken Quodbachlaan;</text:p>
            <text:p text:style-name="common-al">o	Engerweg;</text:p>
            <text:p text:style-name="common-al">o	Kapellaan (tussen Putgang en Markt);</text:p>
            <text:p text:style-name="common-al">o	Hoofdstraat;</text:p>
            <text:p text:style-name="common-al">o	Dr. Kreijenstraat;</text:p>
            <text:p text:style-name="common-al">o	Oranjestraat (tussen Hoofdstraat en Oranjestraat 12);</text:p>
            <text:p text:style-name="common-al">o	Giessenstraat (met uitzondering van vergunninghoudersplaatsen);</text:p>
            <text:p text:style-name="common-al">o	Kosterbeemden (met uitzondering van vergunninghoudersplaatsen)</text:p>
            <text:p text:style-name="common-al">o	Kerkplein;</text:p>
            <text:p text:style-name="common-al">o	en Einderstraat (parkeerdek);</text:p>
            <text:p text:style-name="common-al">dat voor wat betreft deze straten vóór de datum van het instellen van de schijfplicht het regime van betaald parkeren gold; </text:p>
            <text:p text:style-name="common-al">dat het instellen van de parkeerschijfzone destijds is ingegeven door het feit dat in het kader van de uitvoering van het Centrumplan de ondernemers, die vestigingen hebben in het centrum van Kerkrade vreesden en vrezen voor een drastische terugloop van hun omzet, daar zij veronderstellen dat het centrum vanwege het betaald parkeren door bezoekers wordt gemeden; </text:p>
            <text:p text:style-name="common-al">dat er destijds van hun kant wordt aangedrongen op gratis parkeren in het hele centrum van Kerkrade;</text:p>
            <text:p text:style-name="common-al">dat het regime van betaald parkeren in de parkeergarages Orlando en Wijngracht alsook het Atriumterrein (Wijngracht) destijds gehandhaafd bleven;</text:p>
            <text:p text:style-name="common-al">dat de huidige ervaring leert dat enkel het gratis parkeren niet de oplossing biedt die ondernemers voorstaan;</text:p>
            <text:p text:style-name="common-al">dat het wenselijk is dat het gebied alwaar het betaald parkeerregime geldt, wordt verruimd met het Kerkplein, de straten rondom d’r Pool, de Engerweg, het parkeerdek boven de bibliotheek e.o., het Kloosterraderplein, de van Beethovenstraat, en het (nieuwe) plein bij Mozartstraat-Van Beethovenstraat; dat daarbij geldt dat v.w.b. het parkeren op het Atriumterrein, in de garage onder de Orlandopassage, op het Kloosterraderplein en op het Kerkplein de eerste twee uren niet betaald hoeft te worden;</text:p>
            <text:p text:style-name="common-al">dat de raad in zijn vergadering van 27 januari 2016 heeft besloten het betaald parkeren (terug) in te voeren, waarbij op enkele terreinen nabij het centrum (de schil rondom het betaald parkeren) de </text:p>
            <text:p text:style-name="common-al">parkeerschijfplicht zal worden ingevoerd; </text:p>
            <text:p text:style-name="common-al">dat met dit besluit wordt beoogd het verzekeren van de veiligheid op de weg en het zoveel mogelijk</text:p>
            <text:p text:style-name="common-al">waarborgen van de vrijheid van het verkeer en het voorkomen of beperken van door het verkeer veroorzaakte aantasting van het karakter of van de functie van objecten of gebieden, zoals genoemd in artikel 2, lid 1 sub a en d en lid 2, sub b van de Wegenverkeerswet 1994;</text:p>
            <text:p text:style-name="common-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en een verkeersbord wordt aangemerkt; dat blijkens artikel 12 van het BABW voor de plaatsing van het bord E10 (Parkeerschijf-zone) een verkeersbesluit is vereist;</text:p>
            <text:p text:style-name="common-al">dat op grond van artikel 18, eerste lid onder d van de Wegenverkeerswet 1994 wij bevoegd zijn dit verkeersbesluit te nemen;</text:p>
            <text:p text:style-name="common-al">dat ingevolge artikel 24 van het BABW d.d. 25 februari 2016 in de werkgroep verkeer overleg heeft plaatsgevonden met de politie;</text:p>
            <text:p text:style-name="common-al">gelet op de “Mandaat-, volmacht- en machtigingsregeling College Kerkrade 2015” met bijbehorende lijst en wel paragraaf 3 (3.5.1. t/m 3.5.10) inzake verkeer;</text:p>
            <text:p text:style-name="common-al">BESLUITEN:</text:p>
            <text:list text:style-name="id1-3-2-2-1-36">
              <text:list-item text:style-override="id1-3-2-2-1-36-1">
                <text:number>•</text:number>
                <text:p text:style-name="al">over te gaan tot het intrekken van het d.d. 28 november 2014 genomen verkeersbesluit, geregistreerd onder nr.14it00863, voor wat betreft het instellen van een parkeerschijfzone in het Centrum van Kerkrade; </text:p>
              </text:list-item>
              <text:list-item text:style-override="id1-3-2-2-1-36-2">
                <text:number>•</text:number>
                <text:p text:style-name="al">over te gaan tot het opnieuw instellen van een parkeerschijfplicht middels het plaatsen van bord E 10 uit bijlage I van het Reglement verkeersregels en verkeerstekens 1990 (RVV1990) met een maximale parkeerduur van 2 uur voor de volgende straten, welke liggen rondom het centrum alwaar vanaf 2 april 2016 het betaald parkeren regime geldt:</text:p>
                <text:list text:style-name="id1-3-2-2-1-36-2-3">
                  <text:list-item text:style-override="id1-3-2-2-1-36-2-3-1">
                    <text:number>∘</text:number>
                    <text:p text:style-name="al">Giessenstraat; </text:p>
                  </text:list-item>
                  <text:list-item text:style-override="id1-3-2-2-1-36-2-3-2">
                    <text:number>∘</text:number>
                    <text:p text:style-name="al">Kosterbeemden;</text:p>
                  </text:list-item>
                  <text:list-item text:style-override="id1-3-2-2-1-36-2-3-3">
                    <text:number>∘</text:number>
                    <text:p text:style-name="al">gedeelte van de Kapellaan tussen de Stationstraat en de Capar Sprokelstraat-Putgang;</text:p>
                  </text:list-item>
                  <text:list-item text:style-override="id1-3-2-2-1-36-2-3-4">
                    <text:number>∘</text:number>
                    <text:p text:style-name="al">Stationstraat;</text:p>
                  </text:list-item>
                  <text:list-item text:style-override="id1-3-2-2-1-36-2-3-5">
                    <text:number>∘</text:number>
                    <text:p text:style-name="al">gedeelte Deken Quodbachlaan tussen Mucherveldstraat en de Einderstraat;</text:p>
                  </text:list-item>
                  <text:list-item text:style-override="id1-3-2-2-1-36-2-3-6">
                    <text:number>∘</text:number>
                    <text:p text:style-name="al">gedeelte van de Marktstraat tussen de Grupellostraat en de Ambachtsstraat;</text:p>
                  </text:list-item>
                  <text:list-item text:style-override="id1-3-2-2-1-36-2-3-7">
                    <text:number>∘</text:number>
                    <text:p text:style-name="al">gedeelte van de Hoofdstraat tussen de Grupellostraat en de Kruisstraat-OL. Vrouwestraat;</text:p>
                  </text:list-item>
                  <text:list-item text:style-override="id1-3-2-2-1-36-2-3-8">
                    <text:number>∘</text:number>
                    <text:p text:style-name="al">Oranjestraat;</text:p>
                  </text:list-item>
                  <text:list-item text:style-override="id1-3-2-2-1-36-2-3-9">
                    <text:number>∘</text:number>
                    <text:p text:style-name="al">gedeelte van de Kloosterraderstraat tussen de Oranjestraat en de O.l. Vrouwestraat;</text:p>
                  </text:list-item>
                  <text:list-item text:style-override="id1-3-2-2-1-36-2-3-10">
                    <text:number>∘</text:number>
                    <text:p text:style-name="al">gedeelte van de Rolduckerstraat tussen de  Oranjestraat en de O.l. Vrouwestraat;</text:p>
                  </text:list-item>
                  <text:list-item text:style-override="id1-3-2-2-1-36-2-3-11">
                    <text:number>∘</text:number>
                    <text:p text:style-name="al">Koninginnestraat;</text:p>
                  </text:list-item>
                  <text:list-item text:style-override="id1-3-2-2-1-36-2-3-12">
                    <text:number>∘</text:number>
                    <text:p text:style-name="al">J.S. Bachstraat;</text:p>
                  </text:list-item>
                  <text:list-item text:style-override="id1-3-2-2-1-36-2-3-13">
                    <text:number>∘</text:number>
                    <text:p text:style-name="al">gedeelte van de Van Beethovenstraat  tussen de Mozartstraat en de Schubertstraat;</text:p>
                  </text:list-item>
                  <text:list-item text:style-override="id1-3-2-2-1-36-2-3-14">
                    <text:number>∘</text:number>
                    <text:p text:style-name="al">gedeelte van de Schubertstraat nabij Wijngracht.</text:p>
                  </text:list-item>
                </text:list>
              </text:list-item>
              <text:list-item text:style-override="id1-3-2-2-1-36-3">
                <text:number>•</text:number>
                <text:p text:style-name="al">dat de parkeerschijfplicht zal gelden van maandag tot en met vrijdag van 9.00 uur tot 18.00 uur en op donderdagavond tot 21.00 uur, hetgeen kenbaar wordt gemaakt via een daarbij te plaatsen onderbord;</text:p>
              </text:list-item>
              <text:list-item text:style-override="id1-3-2-2-1-36-4">
                <text:number>•</text:number>
                <text:p text:style-name="al">dat, gelet op het urgente karakter van deze zaak, het besluit op 2 april 2016 zal worden geëffectueerd.  </text:p>
              </text:list-item>
            </text:list>
            <text:p text:style-name="common-al">Kerkrade, 26 februari 2016</text:p>
            <text:p text:style-name="common-al">
            <text:span text:style-name="nadrukvet">Namens het college,</text:span>
          </text:p>
            <text:p text:style-name="common-al">Het hoofd van de afdeling Stedelijke Ontwikkeling,</text:p>
            <text:p text:style-name="common-al">Ir. A.M.G.L. Passau</text:p>
            <text:p text:style-name="common-al">Dit besluit is gepubliceerd in de Staatscourant en in 1Kerkrade van woensdag, 9 maart 2016</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10 maart 2016 t/m woensdag, 20 april 2016 ter inzage bij de centrale balie op de begane grond van het Stadskantoor, Markt 33, te Kerkra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4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4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54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parkeerschijfzone Centrum Kerkrade 2016</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1546</meta:user-defined>
    <meta:user-defined meta:name="OVERHEIDop.StcrtID/DC.identifier">stcrt-2016-11546</meta:user-defined>
    <meta:user-defined meta:name="DCTERMS.alternative">Gemeente Kerkrade - Instellen parkeerschijfzone - Centrum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1DB 24</meta:user-defined>
    <meta:user-defined meta:name="OVERHEIDop.woonplaats">Kerkrade</meta:user-defined>
    <meta:user-defined meta:name="OVERHEIDop.straatnaam">Giessenstraat</meta:user-defined>
    <meta:user-defined meta:name="OVERHEID.PostcodeHuisnummer/OVERHEIDop.postcodeHuisnummer">6461MB 98</meta:user-defined>
    <meta:user-defined meta:name="OVERHEIDop.straatnaam">Kosterbeemden</meta:user-defined>
    <meta:user-defined meta:name="OVERHEID.PostcodeHuisnummer/OVERHEIDop.postcodeHuisnummer">6461EH 19</meta:user-defined>
    <meta:user-defined meta:name="OVERHEIDop.straatnaam">Kapellaan</meta:user-defined>
    <meta:user-defined meta:name="OVERHEID.PostcodeHuisnummer/OVERHEIDop.postcodeHuisnummer">6461XS 10 tr</meta:user-defined>
    <meta:user-defined meta:name="OVERHEIDop.straatnaam">Deken Quodbachlaan</meta:user-defined>
    <meta:user-defined meta:name="OVERHEID.PostcodeHuisnummer/OVERHEIDop.postcodeHuisnummer">6461CV 63</meta:user-defined>
    <meta:user-defined meta:name="OVERHEIDop.straatnaam">Marktstraat</meta:user-defined>
    <meta:user-defined meta:name="OVERHEID.PostcodeHuisnummer/OVERHEIDop.postcodeHuisnummer">6461CN</meta:user-defined>
    <meta:user-defined meta:name="OVERHEIDop.straatnaam">Hoofdstraat</meta:user-defined>
    <meta:user-defined meta:name="OVERHEID.PostcodeHuisnummer/OVERHEIDop.postcodeHuisnummer">6461CB 83</meta:user-defined>
    <meta:user-defined meta:name="OVERHEIDop.straatnaam">Kloosterraderstraat</meta:user-defined>
    <meta:user-defined meta:name="OVERHEID.PostcodeHuisnummer/OVERHEIDop.postcodeHuisnummer">6461VH 25g 8</meta:user-defined>
    <meta:user-defined meta:name="OVERHEIDop.straatnaam">Rolduckerstraat</meta:user-defined>
    <meta:user-defined meta:name="OVERHEID.PostcodeHuisnummer/OVERHEIDop.postcodeHuisnummer">6461BD 20</meta:user-defined>
    <meta:user-defined meta:name="OVERHEIDop.straatnaam">Koninginnestraat</meta:user-defined>
    <meta:user-defined meta:name="OVERHEID.PostcodeHuisnummer/OVERHEIDop.postcodeHuisnummer">6461AC 20</meta:user-defined>
    <meta:user-defined meta:name="OVERHEIDop.straatnaam">J.S. Bachstraat</meta:user-defined>
    <meta:user-defined meta:name="OVERHEID.PostcodeHuisnummer/OVERHEIDop.postcodeHuisnummer">6461AG 18</meta:user-defined>
    <meta:user-defined meta:name="OVERHEIDop.straatnaam">Van Beethovenstraat</meta:user-defined>
    <meta:user-defined meta:name="OVERHEID.PostcodeHuisnummer/OVERHEIDop.postcodeHuisnummer">6461AH 2</meta:user-defined>
    <meta:user-defined meta:name="OVERHEIDop.straatnaam">Schube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273 319432</meta:user-defined>
    <meta:user-defined meta:name="OVERHEID.EPSG28992/DC.spatial">202273 319432</meta:user-defined>
    <meta:user-defined meta:name="OVERHEID.EPSG28992/DC.spatial">202231 319420</meta:user-defined>
    <meta:user-defined meta:name="OVERHEID.EPSG28992/DC.spatial">202330 319471</meta:user-defined>
    <meta:user-defined meta:name="OVERHEID.EPSG28992/DC.spatial">202539 319460</meta:user-defined>
    <meta:user-defined meta:name="OVERHEID.EPSG28992/DC.spatial">202738 319473</meta:user-defined>
    <meta:user-defined meta:name="OVERHEID.EPSG28992/DC.spatial">202892 319566</meta:user-defined>
    <meta:user-defined meta:name="OVERHEID.EPSG28992/DC.spatial">202998 319702</meta:user-defined>
    <meta:user-defined meta:name="OVERHEID.EPSG28992/DC.spatial">202989 319792</meta:user-defined>
    <meta:user-defined meta:name="OVERHEID.EPSG28992/DC.spatial">202826 319910</meta:user-defined>
    <meta:user-defined meta:name="OVERHEID.EPSG28992/DC.spatial">202619 319976</meta:user-defined>
    <meta:user-defined meta:name="OVERHEID.EPSG28992/DC.spatial">202627 319874</meta:user-defined>
    <meta:user-defined meta:name="OVERHEID.EPSG28992/DC.spatial">202411 319890</meta:user-defined>
    <meta:user-defined meta:name="OVERHEIDop.versieInformatie"/>
  </office:meta>
</office:document-meta>
</file>