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26</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besluit van het Hoogheemraadschap van Rijnland, Rijkswaterstaat</text:h>
      <text:h text:style-name="ifm_p_font.bold_mt.7.4mm_page.keep-with-next_ifm" text:outline-level="4">KENNISGEVING</text:h>
      <text:h text:style-name="ifm_p_font.bold-italic_mt.5.08mm_page.keep-with-next_ifm" text:outline-level="5">Activiteitenbesluit Milieubeheer</text:h>
      <text:p text:style-name="ifm_p_mt.4.23mm_ifm">De Minister van Infrastructuur en Milieu maakt, ter voldoening aan de Algemene wet bestuursrecht, het volgende bekend.</text:p>
      <text:p text:style-name="ifm_p_mt.3.7mm_ifm">Bij besluit van 29 februari 2016, nr. RWS- 2016/8176, is aan het Hoogheemraadschap van Rijnland te Leiden een maatwerkbesluit op grond van artikel 3.5f van het Activiteitenbesluit Milieubeheer verleend. Het maatwerkbesluit heeft betrekking op de grenswaarden voor de concentraties voor totaal-stikstof en totaal-fosfor ten behoeve van de rwzi Velsen gelegen aan de Amsterdamseweg 11 te Velsen-Zuid.</text:p>
      <text:h text:style-name="ifm_p_font.italic_mt.5.08mm_page.keep-with-next_ifm" text:outline-level="6">Termijn van terinzagelegging</text:h>
      <text:p text:style-name="ifm_p_mt.4.23mm_ifm">De vergunning en de daarbij behorende stukken liggen vanaf 10 maart 2016 tot en met 21 april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9 11 68 75.</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van de afdeling Vergunningverlening,<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526</text:span><text:tab/>9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526</text:span><text:tab/>9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werkbesluit van het Hoogheemraadschap van Rijnland,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1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2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Maatwerkbesluit van het Hoogheemraadschap van Rijnland, Rijkswaterstaat</meta:user-defined>
    <meta:user-defined meta:name="DCTERMS.W3CDTF/DCTERMS.available">2016-03-09</meta:user-defined>
    <meta:user-defined meta:name="OVERHEIDop.Ruimtelijkplan/OVERHEIDop.bekendmakingBetreffendePlan"/>
  </office:meta>
</office:document-meta>
</file>