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verterstraat Koningsbosch”, gemeente Echt-Sus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Haverterstraat Koningsbosch’ ziet op het realiseren van vier levensloopbestendige woningen op het perceel, kadastraal bekend gemeente Echt, sectie P, nummer 674, plaatselijk bekend Haverterstraat ong. Hiermee wordt het braakliggend perceel  opnieuw ingevuld en wordt de bebouwingsstructuur aan deze zijde van de Haverterstraat gecompleteerd en versterkt. </text:p>
            <text:p text:style-name="common-al"/>
            <text:p text:style-name="common-al">Het ontwerpplan ligt vanaf 4 maart 2016 gedurende zes weken ter inzage in het gemeentehuis, Nieuwe Markt 55 te Echt en wel op maandag van 9.00 uur tot 20.00 uur, op woensdag van 9.00 uur tot 17.00 uur en op donderdag en vrijdag van 09.00 tot 13.00 uur. Voorts kunnen de bestemmingsplanne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Haverterstraat Koningsbosch”. De zienswijzen dienen voorzien te zijn van een duidelijke en volledige vermelding van naam, adres en motivering. Voor het indienen van mondelinge zienswijzen kan contact opgenomen worden met Team Beleidsontwikkeling, cluster Ruimtelijke Ordening (0475-478 478).</text:p>
            <text:p text:style-name="common-al"/>
            <text:p text:style-name="common-al">Na afloop van de zienswijzenprocedure zal de gemeenteraad een besluit nemen over de vaststelling van dit bestemmingsplan inclusief het evt. zienswijzenrapport en de ambtshalve aanpassingen. </text:p>
            <text:p text:style-name="common-al"/>
            <text:p text:style-name="last-al">Echt-Susteren, 3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0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50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50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averterstraat Koningsbosch”, gemeente Echt-Susteren</meta:user-defined>
    <meta:user-defined meta:name="OVERHEIDop.doctype">Officiële Publicaties, versie 1.1</meta:user-defined>
    <meta:user-defined meta:name="DCTERMS.W3CDTF/OVERHEIDop.jaargang">2016</meta:user-defined>
    <meta:user-defined meta:name="DCTERMS.W3CDTF/DCTERMS.available">2016-03-03</meta:user-defined>
    <meta:user-defined meta:name="OVERHEIDop.publicationIssue">11509</meta:user-defined>
    <meta:user-defined meta:name="OVERHEIDop.StcrtID/DC.identifier">stcrt-2016-11509</meta:user-defined>
    <meta:user-defined meta:name="OVERHEID.TaxonomieBeleidsagenda/OVERHEID.category">Huisvesting | Organisatie en beleid</meta:user-defined>
    <meta:user-defined meta:name="OVERHEIDop.Ruimtelijkplan/OVERHEIDop.bekendmakingBetreffendePlan">NL.IMRO.1711.BP20160358-OW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cht-Susteren</meta:user-defined>
    <meta:user-defined meta:name="OVERHEIDop.versieInformatie"/>
  </office:meta>
</office:document-meta>
</file>