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4 februari 2016</text:span></text:p>
      <text:p text:style-name="ifm_p_ifm"><text:span text:style-name="ifm_span_font.underline_ifm">2015/1264-14</text:span> aan Dental Union B.V. gevestigd te Nieuwegein wordt vergunning verleend voor het verrichten van handelingen met ioniserende straling uitzendende toestellen, bij derden op steeds wisselende plaatsen in geheel Nederland, ten behoeve van acceptatietesten, correctief en preventief onderhoud.</text:p>
      <text:p text:style-name="ifm_p_mt.3.7mm_ifm"><text:span text:style-name="ifm_span_font.underline_ifm">24 februari 2016</text:span></text:p>
      <text:p text:style-name="ifm_p_ifm"><text:span text:style-name="ifm_span_font.underline_ifm">2016/0001-05</text:span> aan KWS Infra B.V. gevestigd te Vianen, onder wijziging van de op d.d. 11 januari 2005, met nummer 2004/90018, AI/IO/BES verleende vergunning, laatstelijk gewijzigd d.d. 22 juli 2015, onder kenmerk 2015/0212-8, aan KWS Infra B.V. gevestigd te Vianen voor het verrichten van handelingen met radioactieve stoffen ten behoeve van vochtigheids- en dichtheidsmetingen, op steeds wisselende plaatsen in geheel Nederland, en voor de opslag van radioactieve stoffen binnen de locaties van KWS Infra B.V., gelegen aan Leenders 3 te Staphorst, Daltonstraat 33 te Harderwijk, Havenstraat 70 te Doetinchem en Aduarderdiepsterweg 8-2 te Hoogkerk.</text:p>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24 februari 2016</text:span></text:p>
      <text:p text:style-name="ifm_p_ifm"><text:span text:style-name="ifm_span_font.underline_ifm">2016/0095-05</text:span> de op 29 juli 2010 aan Stichting Medisch Spectrum Twente gevestigd te Enschede verleende vergunning met nummer 2010/1496-05, laatstelijk gewijzigd op 11 februari 2015 met nummer 2014/1120-13, voor het verrichten van handelingen met radioactieve stoffen en ioniserende straling uitzendende toestell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469</text:span><text:tab/>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469</text:span><text:tab/>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3-07</meta:user-defined>
    <meta:user-defined meta:name="OVERHEIDop.Ruimtelijkplan/OVERHEIDop.bekendmakingBetreffendePlan"/>
  </office:meta>
</office:document-meta>
</file>