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centrum Rucph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Herontwikkeling centrum Rucphen” ter inzage wordt gelegd.</text:p>
            <text:p text:style-name="tussenkopcur">
            <text:span text:style-name="nadrukvet">Inhoud in het kort</text:span>
          </text:p>
            <text:p text:style-name="common-al">Voor het centrumgebied van de kern Rucphen heeft de gemeenteraad eind 2011 een vlekkenplan vastgesteld. Het vlekkenplan geeft een globaal beeld van de gewenste situatie in ruimtelijke en functionele zin en geeft op hoofdlijnen antwoord op de vraag wat en waar gebouwd kan worden. Eind 2013 is het vlekkenplan gedeeltelijk bijgesteld. De bijstelling betreft vooral de locatie van de nieuwe Multifunctionele Accommodatie (MFA). Deze is niet langer voorzien bij de kerk (deelgebied West), maar op de locatie van het oude gemeentehuis (deelgebied Oost). </text:p>
            <text:p text:style-name="common-al">Een nieuw bestemmingsplan voor het centrumgebied van Rucphen is nodig om diverse gewenste ontwikkelingen uit het (bijgestelde) vlekkenplan mogelijk te maken, waaronder de aanpassing van de wegenstructuur, de herinrichting van de openbare ruimte en de realisatie van nieuwe woningen/appartementen en winkels.</text:p>
            <text:p text:style-name="tussenkopcur">
            <text:span text:style-name="nadrukvet">Terinzagelegging</text:span>
          </text:p>
            <text:p text:style-name="common-al">Het ontwerpbestemmingsplan met de hierbij behorende stukken zal met ingang van donderdag 3 maart 2016 gedurende een termijn van zes weken tijdens openingstijden ter inzage liggen in het gemeentehuis, Binnentuin 1 te Rucphen. </text:p>
            <text:p text:style-name="common-al">Daarnaast is het bestemmingsplan met de bijbehorende stukken digitaal raadpleegbaar via de landelijke voorziening, www.ruimtelijkeplannen.nl (plan identificatie: NL.IMRO.0840.2581M0002-ON01). </text:p>
            <text:p text:style-name="tussenkopcur">
            <text:span text:style-name="nadrukvet">Zienswijze</text:span>
          </text:p>
            <text:p text:style-name="common-al">Gedurende bovenstaande termijn kan een ieder schriftelijk of mondeling zijn of haar zienswijze over het ontwerpbestemmingsplan naar voren brengen. Schriftelijke zienswijzen dienen te worden gericht aan de gemeenteraad van Rucphen, Postbus 9, 4715 ZG Rucphen. </text:p>
            <text:p text:style-name="last-al">Degene die een mondelinge reactie wil geven, kan dat doen na het maken van een afspraak. Hiervoor kunt u contact opnemen met afdeling Ruimte, telefoon 0165-3497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6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6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ontwikkeling centrum Rucphen”</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467</meta:user-defined>
    <meta:user-defined meta:name="OVERHEIDop.StcrtID/DC.identifier">stcrt-2016-11467</meta:user-defined>
    <meta:user-defined meta:name="OVERHEID.TaxonomieBeleidsagenda/OVERHEID.category">Ruimte en infrastructuur | Organisatie en beleid</meta:user-defined>
    <meta:user-defined meta:name="OVERHEIDop.Ruimtelijkplan/OVERHEIDop.bekendmakingBetreffendePlan">NL.IMRO.0840.2581M0002-ON01</meta:user-defined>
    <meta:user-defined meta:name="OVERHEIDop.referentienummer">AZ15/013519</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