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tot het opheffen van een gehandicaptenparkeerplaats op kenteken in de Heliosstr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r. 2016-053758</text:p>
            <text:p text:style-name="considerans.al">Burgemeester en wethouders van Apeldoorn;</text:p>
            <text:p text:style-name="considerans.al">gelet op artikel 18, eerste lid onder d, van de Wegenverkeerswet,</text:p>
            <text:p text:style-name="considerans.al">overwegende:</text:p>
            <text:p text:style-name="considerans.al">dat aan de Heliosstraat nabij huisnummer 9 een gehandicaptenparkeerplaats aanwezig is;</text:p>
            <text:p text:style-name="considerans.al">dat wegens het overlijden van de begunstigde de gehandicaptenparkeerplaats niet meer noodzakelijk is;</text:p>
            <text:p text:style-name="considerans.al">dat het daarom gewenst is deze gehandicaptenparkeerplaats op te heffen;</text:p>
            <text:p text:style-name="considerans.al">dat de weg waarop deze verkeersmaatregel wordt getroffen in beheer is bij de gemeente </text:p>
            <text:p text:style-name="considerans.al">Apeldoorn;</text:p>
            <text:p text:style-name="considerans.al">dat de uitvoeringsvoorschriften gehandicaptenparkeerplaatsen op kenteken gemeente Apeldoorn op dit verkeersbesluit van toepassing zijn;</text:p>
            <text:p text:style-name="considerans.al">dat overleg heeft plaatsgevonden met de gemandateerde van de politie, leidend tot een positief advies;</text:p>
            <text:p text:style-name="considerans.al">gelet op de bepalingen van de Wegenverkeerswet 1994 en het Reglement Verkeersregels en </text:p>
            <text:p text:style-name="considerans.al">Verkeerstekens 1990,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•door het verwijderen van het bord model E6 van bijlage 1 van het RVV 1990 met bijbehorend onderbord, de gehandicaptenparkeerplaats op kenteken aan de <text:span text:style-name="nadrukondlijn">Heliosstraat</text:span> nabij huisnummer 9 op te heffen.</text:p>
            <text:p text:style-name="common-al">Namens burgemeester en wethouders van Apeldoorn,</text:p>
            <text:p text:style-name="common-al">Erwin Knijnenburg</text:p>
            <text:p text:style-name="common-al">Teammanager</text:p>
            <text:p text:style-name="tussenkopvet">
            <text:span text:style-name="nadrukvet">Bezwaarclausule</text:span>
          </text:p>
            <text:p text:style-name="last-al">Op grond van de Algemene wet bestuursrecht kunt u bezwaar maken tegen dit besluit. U dient uw bezwaarschrift binnen zes weken na publicatie te sturen naar de gemeente Apeldoorn, t.a.v. de eenheid Veiligheid en Recht, Postbus 9033, 7300 ES Apeldoorn. U kunt ook digitaal een bezwaarschrift indienen via het formulier op www.apeldoorn.nl/bezwaarschrift. Indien u uw bezwaarschrift per post verstuurt raden wij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146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146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146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tot het opheffen van een gehandicaptenparkeerplaats op kenteken in de Heliosstraa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02</meta:user-defined>
    <meta:user-defined meta:name="OVERHEIDop.publicationIssue">11466</meta:user-defined>
    <meta:user-defined meta:name="OVERHEIDop.StcrtID/DC.identifier">stcrt-2016-11466</meta:user-defined>
    <meta:user-defined meta:name="DCTERMS.alternative">Gemeente Apeldoorn - Verkeersbesluit tot het opheffen van een gehandicaptenparkeerplaats op kenteken in de Heliosstraat - Heliosstraat</meta:user-defined>
    <meta:user-defined meta:name="OVERHEID.Organisatietype/OVERHEID.organisationType">gemeente</meta:user-defined>
    <meta:user-defined meta:name="OVERHEID.Gemeente/OVERHEID.authority">Apeldoorn</meta:user-defined>
    <meta:user-defined meta:name="OVERHEID.Gemeente/DC.creator">Apeldoorn</meta:user-defined>
    <meta:user-defined meta:name="OVERHEID.TaxonomieBeleidsagenda/OVERHEID.category">Verkeer | Organisatie en beleid</meta:user-defined>
    <meta:user-defined meta:name="OVERHEID.PostcodeHuisnummer/OVERHEIDop.postcodeHuisnummer">7321ED 9</meta:user-defined>
    <meta:user-defined meta:name="OVERHEIDop.woonplaats">Apeldoorn</meta:user-defined>
    <meta:user-defined meta:name="OVERHEIDop.straatnaam">Helios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2016-053758</meta:user-defined>
    <meta:user-defined meta:name="DCTERMS.abstract">Verkeersbesluit tot het opheffen van een gehandicaptenparkeerplaats op kenteken in de Heliosstraat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95939 469463</meta:user-defined>
    <meta:user-defined meta:name="OVERHEIDop.versieInformatie"/>
  </office:meta>
</office:document-meta>
</file>