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nemen voorbereiding bestemmingsplan ‘Hoofddorp Overbos’ (art. 1.3.1. Bro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‘Hoofddorp Overbos’ voor te bereiden.</text:p>
            <text:p text:style-name="common-al"/>
            <text:p text:style-name="common-al">Dit bestemmingsplan omvat de hele woonwijk Overbos te Hoofddorp.</text:p>
            <text:p text:style-name="common-al">Het bestemmingsplan dient om het aldaar geldende bestemmingsplan te actualiseren.</text:p>
            <text:p text:style-name="common-al"/>
            <text:p text:style-name="common-al">Dit is alleen de bekendmaking van het voornemen. </text:p>
            <text:p text:style-name="common-al">Van de voorgenomen voorbereiding liggen geen stukken ter inzage. Evenmin kunnen hierover nu zienswijzen naar voren worden gebracht.</text:p>
            <text:p text:style-name="common-al"/>
            <text:p text:style-name="last-al">Op <text:a xlink:href="http://www.officielebekendmakingen.nl" xlink:type="simple">www.officielebekendmakingen.nl</text:a> wordt te zijner tijd bekendgemaakt wanneer u op dit plan inhoudelijk kunt reageren en wanneer stukken kunn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46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6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6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nemen voorbereiding bestemmingsplan ‘Hoofddorp Overbos’ (art. 1.3.1. Bro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3</meta:user-defined>
    <meta:user-defined meta:name="OVERHEIDop.publicationIssue">11462</meta:user-defined>
    <meta:user-defined meta:name="OVERHEIDop.StcrtID/DC.identifier">stcrt-2016-114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hfdhoofdoverbos-A001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arlemmermeer</meta:user-defined>
    <meta:user-defined meta:name="OVERHEIDop.versieInformatie"/>
  </office:meta>
</office:document-meta>
</file>