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richten van een gehandicaptenparkeerplaats op kenteken in de Touwslagers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060366</text:p>
            <text:p text:style-name="considerans.al">Burgemeester en wethouders van Apeldoorn,</text:p>
            <text:p text:style-name="considerans.al">gelet op artikel 18, eerste lid onder d, van de Wegenverkeerswet,</text:p>
            <text:p text:style-name="considerans.al">overwegende:</text:p>
            <text:p text:style-name="considerans.al">dat een verzoek is ontvangen om een gehandicaptenparkeerplaats op kenteken in te richten aan de achterkant van de Touwslagershorst 137 op de eerste parkeerplaats, links van het pad;</text:p>
            <text:p text:style-name="considerans.al">dat na onafhankelijk medisch onderzoek is gebleken dat de aanvrager zodanige beperkingen heeft</text:p>
            <text:p text:style-name="considerans.al">dat hij/zij recht heeft op een Europese gehandicaptenparkeerkaart;</text:p>
            <text:p text:style-name="considerans.al">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text:p>
            <text:p text:style-name="considerans.al">daarom gewenst is aan het verzoek te voldoen;</text:p>
            <text:p text:style-name="considerans.al">dat de weg waarop deze verkeersmaatregel wordt getroffen in beheer is bij de gemeente </text:p>
            <text:p text:style-name="considerans.al">Apeldoorn;</text:p>
            <text:p text:style-name="considerans.al">dat de uitvoeringsvoorschriften gehandicaptenparkeerplaatsen op kenteken gemeente Apeldoorn op dit verkeersbesluit van toepassing zijn; </text:p>
            <text:p text:style-name="considerans.al">dat overleg heeft plaatsgevonden met de gemandateerde van de politie, leidend tot een positief advies;</text:p>
            <text:p text:style-name="considerans.al">gelet op de bepalingen van de Wegenverkeerswet 1994 en het Reglement Verkeersregels en </text:p>
            <text:p text:style-name="considerans.al">Verkeerstekens 1990,</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Namens burgemeester en wethouders van Apeldoorn,</text:p>
            <text:p text:style-name="common-al">Erwin Knijnenburg</text:p>
            <text:p text:style-name="common-al">Teammanager</text:p>
            <text:p text:style-name="tussenkopvet">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458</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58</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1458</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gehandicaptenparkeerplaats op kenteken in de Touwslagershorst</meta:user-defined>
    <meta:user-defined meta:name="OVERHEIDop.doctype">Officiële Publicaties, versie 1.1</meta:user-defined>
    <meta:user-defined meta:name="DCTERMS.W3CDTF/OVERHEIDop.jaargang">2016</meta:user-defined>
    <meta:user-defined meta:name="DCTERMS.W3CDTF/DCTERMS.available">2016-03-02</meta:user-defined>
    <meta:user-defined meta:name="OVERHEIDop.publicationIssue">11458</meta:user-defined>
    <meta:user-defined meta:name="OVERHEIDop.StcrtID/DC.identifier">stcrt-2016-11458</meta:user-defined>
    <meta:user-defined meta:name="DCTERMS.alternative">Gemeente Apeldoorn - Verkeersbesluit tot het inrichten van een gehandicaptenparkeerplaats op kenteken in de Touwslagershorst - Touwslagershorst</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28RP 138</meta:user-defined>
    <meta:user-defined meta:name="OVERHEIDop.woonplaats">Apeldoorn</meta:user-defined>
    <meta:user-defined meta:name="OVERHEIDop.straatnaam">Touwslagers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6-060366</meta:user-defined>
    <meta:user-defined meta:name="DCTERMS.abstract">Verkeersbesluit tot het inrichten van een gehandicaptenparkeerplaats op kenteken in de Touwslagershors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6297 468719</meta:user-defined>
    <meta:user-defined meta:name="OVERHEIDop.versieInformatie"/>
  </office:meta>
</office:document-meta>
</file>