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BESTEMMINGSPLAN “KERN URMOND - KERN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in maken ingevolge het bepaalde in artikel 3.8 van de Wet ruimtelijke ordening en afdeling 3.4 van de Algemene wet bestuursrecht bekend dat de gemeenteraad op 18 februari 2016 het bestemmingsplan “Kern Urmond - Kern Berg” heeft vastgesteld.</text:p>
            <text:p text:style-name="common-al">Het bestemmingsplan is gewijzigd vastgesteld ten opzichte van het ontwerpbestemmingsplan, naar aanleiding van ingediende zienswijzen dan wel ambtshalve. Voor een overzicht van de wijzigingen wordt verwezen naar het raadsbesluit en de daarbij behorende bijlage “Nota zienswijzen en ambtshalve aanpassingen ontwerpbestemmingsplan 'Kern Urmond - Kern Berg'”.</text:p>
            <text:p text:style-name="tussenkopcur">
            <text:span text:style-name="nadrukvet">Periode van ter inzage legging</text:span>
          </text:p>
            <text:p text:style-name="common-al">Het raadsbesluit en het vastgestelde bestemmingsplan “Kern Urmond - Kern Berg” liggen met ingang van vrijdag 4 maart 2016 tot en met donderdag 14 april 2016 voor een ieder ter inzage in het gemeentehuis, afdeling Publiekszaken, Stadhouderslaan 200 te Stein (gedurende kantooruren). Het vastgestelde bestemmingsplan is ook digitaal te raadplegen op de gemeentelijke website www.gemeentestein.nl (actueel/bekendmakingen/bestemmingsplan) en op de website www.ruimtelijkeplannen.nl. U kunt daar zoeken op de naam van het plan (Kern Urmond - Kern Berg) of op het identificatienummer van het plan: NL.IMRO.0971.BPKernUrmondBerg-0003. Indien u niet zelf beschikt over een computer, kunt u het bestemmingsplan in het gemeentehuis ook digitaal raadplegen.</text:p>
            <text:p text:style-name="tussenkopcur">
            <text:span text:style-name="nadrukvet">Beroep</text:span>
          </text:p>
            <text:p text:style-name="common-al">Gedurende de termijn van terinzagelegging kan beroep tegen het vaststellingsbesluit worden ingesteld door:</text:p>
            <text:list text:style-name="id1-3-2-1-1-7">
              <text:list-item text:style-override="id1-3-2-1-1-7-1">
                <text:number>•</text:number>
                <text:p text:style-name="al">belanghebbenden die tijdig een zienswijze tegen het ontwerpbestemmingsplan hebben ingediend;</text:p>
              </text:list-item>
              <text:list-item text:style-override="id1-3-2-1-1-7-2">
                <text:number>•</text:number>
                <text:p text:style-name="al">belanghebbenden die het redelijkerwijs niet kunnen worden verweten dat zij niet tijdig een zienswijze tegen het ontwerp bestemmingsplan hebben ingediend;</text:p>
              </text:list-item>
              <text:list-item text:style-override="id1-3-2-1-1-7-3">
                <text:number>•</text:number>
                <text:p text:style-name="al">belanghebbenden die zich niet kunnen verenigen met de wijzigingen die bij vaststelling van het bestemmingsplan zijn aangebracht ten opzichte van het ontwerpbestemmingsplan.</text:p>
              </text:list-item>
            </text:list>
            <text:p text:style-name="common-al">Het beroepschrift moet worden ingediend bij de Afdeling bestuursrechtspraak van de Raad van State, postbus 20019, 2500 EA Den Haag.</text:p>
            <text:p text:style-name="common-al">Het besluit tot vaststelling treedt daags na afloop van de beroepstermijn in werking, tenzij binnen de beroepstermijn, naast een beroepschrift, ook een verzoek om een voorlopige voorziening is ingediend bij de Voorzitter van de Afdeling bestuursrechtspraak van de Raad van State (postbus 20019, 2500 EA Den Haag). Het besluit waarop het verzoek betrekking heeft treedt dan niet in werking voordat op dat verzoek is beslist.</text:p>
            <text:p text:style-name="tussenkopcur">
            <text:span text:style-name="nadrukvet">Contact</text:span>
          </text:p>
            <text:p text:style-name="common-al">Voor nadere informatie kunt u contact opnemen met de heer H. Janssen op tel. nr. 046-4359233. </text:p>
            <text:p text:style-name="common-al">Stein, 3 maart 2016</text:p>
            <text:p text:style-name="common-al">M. F.H. Leurs-Mordang					J. Beverloo</text:p>
            <text:p text:style-name="last-al">Burgemeester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41</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41</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41</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BESTEMMINGSPLAN “KERN URMOND - KERN BERG”</meta:user-defined>
    <meta:user-defined meta:name="OVERHEIDop.doctype">Officiële Publicaties, versie 1.1</meta:user-defined>
    <meta:user-defined meta:name="DCTERMS.W3CDTF/OVERHEIDop.jaargang">2016</meta:user-defined>
    <meta:user-defined meta:name="DCTERMS.W3CDTF/DCTERMS.available">2016-03-03</meta:user-defined>
    <meta:user-defined meta:name="OVERHEIDop.publicationIssue">11441</meta:user-defined>
    <meta:user-defined meta:name="OVERHEIDop.StcrtID/DC.identifier">stcrt-2016-11441</meta:user-defined>
    <meta:user-defined meta:name="OVERHEID.TaxonomieBeleidsagenda/OVERHEID.category">Ruimte en infrastructuur | Organisatie en beleid</meta:user-defined>
    <meta:user-defined meta:name="OVERHEIDop.Ruimtelijkplan/OVERHEIDop.bekendmakingBetreffendePlan">NL.IMRO.0971.BPKernUrmondBerg-0003</meta:user-defined>
    <meta:user-defined meta:name="OVERHEID.Organisatietype/OVERHEID.organisationType">gemeente</meta:user-defined>
    <meta:user-defined meta:name="OVERHEID.Gemeente/DC.creator">Stei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tein</meta:user-defined>
    <meta:user-defined meta:name="OVERHEIDop.versieInformatie"/>
  </office:meta>
</office:document-meta>
</file>