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enstal Bosweg te Voorst</text:span>
          </text:p>
            <text:p text:style-name="common-al">Burgemeester en wethouders van de gemeente Oude IJsselstreek maken bekend, dat zij, in het kader van de Wet algemene bepalingen omgevingsrecht (Wabo), vergunning willen verlenen voor het realiseren van een bijenstal aan de Bosweg in voorst. De omgevingsvergunning heeft het volgende identificatie nummer, NL.IMRO.1509.OV000009-ON01. De aanvraag is geregistreerd onder nummer W-2015-1042.</text:p>
            <text:p text:style-name="tussenkopcur">
            <text:span text:style-name="nadrukvet">Inzage </text:span>
          </text:p>
            <text:p text:style-name="common-al">De stukken liggen van 3 maart 2016 t/m 13 april 2016 voor iedereen ter inzage. Tijdens openingstijden kunt u de stukken inzien bij de Publieksbalie in het gemeentehuis in Gendringen. Het gemeentehuis is geopend op de volgende openingstijden; maandag tot en met vrijdag van 8.30 uur tot 12.30 uur kunt u de stukken inzien bij de balie Burgerzaken in het gemeentehuis in Gendringen. Op afspraak kunnen de stukken ook worden ingezien op maandag: 8.30 uur - 20.00 uur, dinsdag tot en met donderdag: 8.30 uur -17.00 uur en vrijdag: 8.30 uur -12.30 uur. De stukken zijn in elektronische vorm te raadplegen en te verkrijgen via de website van de gemeente wanneer u zoekt op de naam van de omgevingsvergunning “Bijenstal Bosweg te Voorst”. In het gemeentehuis kunt u de stukken zowel in elektronische vorm als op papier bekijken. De elektronische vorm is hierbij juridisch bindend.</text:p>
            <text:p text:style-name="tussenkopcur">
            <text:span text:style-name="nadrukvet">Reacties </text:span>
          </text:p>
            <text:p text:style-name="common-al">Gedurende voornoemde termijn van terinzagelegging kan iedereen schriftelijk of mondeling een </text:p>
            <text:p text:style-name="last-al">zienswijze over dez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3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3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3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439</meta:user-defined>
    <meta:user-defined meta:name="OVERHEIDop.StcrtID/DC.identifier">stcrt-2016-11439</meta:user-defined>
    <meta:user-defined meta:name="OVERHEID.TaxonomieBeleidsagenda/OVERHEID.category">Ruimte en infrastructuur | Organisatie en beleid</meta:user-defined>
    <meta:user-defined meta:name="OVERHEIDop.referentienummer">NL.IMRO.1509.OV000006-VA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83AB 13</meta:user-defined>
    <meta:user-defined meta:name="OVERHEIDop.woonplaats">Voorst</meta:user-defined>
    <meta:user-defined meta:name="OVERHEIDop.straatnaam">B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585 432143</meta:user-defined>
    <meta:user-defined meta:name="OVERHEIDop.versieInformatie"/>
  </office:meta>
</office:document-meta>
</file>