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12e herziening bestemmingsplan Lemelerveld 2006, Heideparkweg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de gemeenteraad van Dalfsen, op grond van artikel 3.8 Wet ruimtelijke ordening, het bestemmingsplan <text:span text:style-name="nadrukvet">‘</text:span><text:span text:style-name="nadrukvet">12e herziening bestemmingsplan Lemelerveld 2006, Heideparkweg 14’</text:span> op 22 februari 2016 heeft vastgesteld.</text:p>
            <text:p text:style-name="common-al">Met dit bestemmingsplan wordt de herbouw van de bestaande woning aan de Heideparkweg 14 mogelijk gemaakt. De bestaande woning staat voor op het perceel direct aan de Heideparkweg, waardoor de veiligheid en het woongenot niet optimaal is. Met dit plan wordt de woning verder van de weg af en binnen dezelfde oppervlakte van het huidige bouwvlak teruggebouwd.</text:p>
            <text:p text:style-name="common-al">Het bestemmingsplan ligt met de bijbehorende stukken van <text:span text:style-name="nadrukvet">3 maart 2016 tot en met 14 april 2016 </text:span>voor iedereen ter inzage bij de receptie van het gemeentehuis in Dalfsen en het servicepunt in Lemelerveld. U kunt het bestemmingsplan met identificatienummer NL.IMRO.0148.LLemhz12-vs01 ook inzien via <text:a xlink:href="http://www.dalfsen.nl" xlink:type="simple">www.dalfsen.nl</text:a> of <text:a xlink:href="http://www.ruimtelijkeplannen.nl/web-roo/roo/bestemmingsplannen?planidn=NL.IMRO.0148.LLemhz12-vs01" xlink:type="simple">www.ruimtelijkeplannen.nl</text:a>. De bestanden zijn beschikbaar op <text:a xlink:href="http://ro.dalfsen.nl" xlink:type="simple">http://ro.dalfsen.nl</text:a>.  </text:p>
            <text:p text:style-name="common-al">
            <text:span text:style-name="nadrukvet">Instellen beroep </text:span>
          </text:p>
            <text:p text:style-name="common-al">Beroep tegen het besluit instellen kan bij de Afdeling bestuursrechtspraak van de Raad van State, Postbus 20019, 2500 EA Den Haag. Dit is gedurende bovengenoemde termijn mogelijk voor belanghebbenden die redelijkerwijs niet in staat zijn geweest tijdig een zienswijze in te dienen. </text:p>
            <text:p text:style-name="common-al">Het bestemmingsplan treedt in werking met ingang van de dag na die waarop de beroepstermijn afloopt. Het besluit blijft gelden in de tijd dat uw beroepschrift in behandeling is. Als u dit niet wilt, vanwege spoedeisend belang of omdat het besluit onherstelbare gevolgen heeft voor u, dan kunt u een verzoek om voorlopige voorziening indienen bij de voorzitter van de Afdeling bestuursrechtspraak van de Raad van State, dan wordt de werking van het besluit opgeschort totdat op dat verzoek is beslist.</text:p>
            <text:p text:style-name="common-al">Voor zowel de behandeling van een beroepschrift als een verzoek om voorlopige voorziening is griffierecht verschuldigd.</text:p>
            <text:p text:style-name="common-al">Dalfsen, 2 maart 2016</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3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3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3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12e herziening bestemmingsplan Lemelerveld 2006, Heideparkweg 14’</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437</meta:user-defined>
    <meta:user-defined meta:name="OVERHEIDop.StcrtID/DC.identifier">stcrt-2016-11437</meta:user-defined>
    <meta:user-defined meta:name="OVERHEID.TaxonomieBeleidsagenda/OVERHEID.category">Ruimte en infrastructuur | Organisatie en beleid</meta:user-defined>
    <meta:user-defined meta:name="OVERHEIDop.Ruimtelijkplan/OVERHEIDop.bekendmakingBetreffendePlan">NL.IMRO.0148.LLemhz12-vs01</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