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2-26Smakkelaarsveld, Oost, Busbaan,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620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 maart</text:span><text:span text:style-name="nadrukvet"> 2016</text:span> in de hierna volgende straten de aangegeven verkeersmaatregelen in te trekken c.q. vast te stellen:</text:p>
            <text:p text:style-name="common-al">
            <text:span text:style-name="nadrukvet">Oost</text:span>
          </text:p>
            <text:p text:style-name="common-al">
            <text:span text:style-name="nadrukvet">Smakkelaarsveld</text:span>
            <text:span text:style-name="nadrukvet"/>(ter hoogte van de Stationsdwarsstraat, tussen Catharijnesingel en Stationsplein)</text:p>
            <text:p text:style-name="common-al">Vaststellen: Busbaan middels een markering “lijnbus” op de rijbaan en met C1 (gesloten in beide richtingen voor alle voertuigen) met onderbord “Uitgezonderd lijnbussen” (OB104) </text:p>
            <text:p text:style-name="common-al">Utrecht, 26 febr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 maart</text:span><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2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2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2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2-26Smakkelaarsveld, Oost, Busbaan,Verkeersmaatregelen Gemeente Utrecht</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429</meta:user-defined>
    <meta:user-defined meta:name="OVERHEIDop.StcrtID/DC.identifier">stcrt-2016-11429</meta:user-defined>
    <meta:user-defined meta:name="DCTERMS.alternative">Gemeente Utrecht - Vaststellen: Busbaan middels een markering “lijnbus” op de rijbaan en met C1 (gesloten in beide richtingen voor alle voertuigen) met onderbord “Uitgezonderd lijnbussen” (OB104)  - Smakkelaarsveld (ter hoogte van de Stationsdwarsstraat, tussen Catharijnesingel en Stationsplei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11EB 87</meta:user-defined>
    <meta:user-defined meta:name="OVERHEIDop.woonplaats">Utrecht</meta:user-defined>
    <meta:user-defined meta:name="OVERHEIDop.straatnaam">Smakkelaars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3620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057 456025</meta:user-defined>
    <meta:user-defined meta:name="OVERHEIDop.versieInformatie"/>
  </office:meta>
</office:document-meta>
</file>