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2-26Jacobskerkhof, Binnenstad, Verplicht fietspad en verplicht fiets/brom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40041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het aanpassen van de plaats op de weg voor bromfietsers de verkeersveiligheid wordt verbeterd. </text:p>
            <text:p text:style-name="common-al">Uit landelijk onderzoek blijkt dat het veiliger is voor bromfietsers en voor fietsers dat een bromfiets op de rijbaan rijdt. Ten behoeve van een goede route van bromfietsers vanuit de noordelijke binnenstad van en naar Vredenburg wordt het fietspad Jacobskerkhof opgesteld voor bromfietsers;</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 maart 2016</text:span> in de hierna volgende straten de aangegeven verkeersmaatregelen in te trekken c.q. vast te stellen:</text:p>
            <text:p text:style-name="common-al">
            <text:span text:style-name="nadrukvet">Binnenstad</text:span>
          </text:p>
            <text:p text:style-name="common-al">
            <text:span text:style-name="nadrukvet">Jacobskerkhof</text:span>
            <text:span text:style-name="nadrukvet"/>(tussen de Oudegracht en Jacobskerksteeg)</text:p>
            <text:p text:style-name="common-al">Intrekken:  Verplicht fietspad (G11)</text:p>
            <text:p text:style-name="common-al">Vaststellen: Verplicht fiets/bromfietspad (G12a)</text:p>
            <text:p text:style-name="common-al">Utrecht, 26 febr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 maart</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2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2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2-26Jacobskerkhof, Binnenstad, Verplicht fietspad en verplicht fiets/brom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426</meta:user-defined>
    <meta:user-defined meta:name="OVERHEIDop.StcrtID/DC.identifier">stcrt-2016-11426</meta:user-defined>
    <meta:user-defined meta:name="DCTERMS.alternative">Gemeente Utrecht - Intrekken:  Verplicht fietspad (G11)
Vaststellen: Verplicht fiets/bromfietspad (G12a)

 - Jacobskerkhof (tussen de Oudegracht en Jacobskerkste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1</meta:user-defined>
    <meta:user-defined meta:name="OVERHEIDop.woonplaats">Utrecht</meta:user-defined>
    <meta:user-defined meta:name="OVERHEIDop.straatnaam">Jacobsker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4004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410 456322</meta:user-defined>
    <meta:user-defined meta:name="OVERHEIDop.versieInformatie"/>
  </office:meta>
</office:document-meta>
</file>