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Emmen, zonne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15 heeft de gemeenteraad de structuurvisie “Emmen, zonneakkers” vastgesteld. Doel van de structuurvisie is het faciliteren van initiatieven om duurzame energie via zonneakkers op te wekken.  De structuurvisie geeft antwoord op de vraag waar en onder welke voorwaarden binnen de gemeente zonneakkers aangelegd mogen worden. Voorwaarden zijn onder andere de balans met het afzetgebied en de ruimtelijke inpassing.</text:p>
            <text:p text:style-name="common-al">Een amendent heeft geleid tot het verwijderen van de 50%-norm bij de energieafzet  in de tuinbouwgebieden.</text:p>
            <text:p text:style-name="common-al">De structuurvisie treedt een dag na publicatie in werking. </text:p>
            <text:p text:style-name="common-al">De structuurvisie ligt ter inzage bij het Klant Contact Centrum, Raadhuisplein 1 te Emmen. Op afspraak kunt u de structuurvisie inzien bij het Klant Contact Centrum, Raadhuisplein 1 te Emmen (op verzoek ook buiten kantooruren). Voor nadere informatie of  het maken van een afspraak kunt u contact opnemen met de gemeente Emmen tel: 140591 </text:p>
            <text:p text:style-name="common-al">De structuurvisie en bijbehorend raadsbesluit zijn ook digitaal beschikbaar via  www.ruimtelijkeplannen.nl (NL.IMRO.0114.2015005-S701).</text:p>
            <text:p text:style-name="common-al">Emmen, 7 januari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tructuurvisie “Emmen, zonneakkers”</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141</meta:user-defined>
    <meta:user-defined meta:name="OVERHEIDop.StcrtID/DC.identifier">stcrt-2016-1141</meta:user-defined>
    <meta:user-defined meta:name="OVERHEID.TaxonomieBeleidsagenda/OVERHEID.category">Ruimte en infrastructuur | Organisatie en beleid</meta:user-defined>
    <meta:user-defined meta:name="OVERHEIDop.Ruimtelijkplan/OVERHEIDop.bekendmakingBetreffendePlan">NL.IMRO.0114.2015005-S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