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benoeming leden van de bezwaaradviescommissie Referendumcommissie</text:h>
      <text:p text:style-name="ifm_p_mt.7.4mm_ifm">De Referendumcommissie heeft met ingang van 13 februari 2016 voor een periode van 4 jaar de volgende personen benoemd tot lid van de bezwaaradviescommissie Referendumcommissie:</text:p>
      <text:p text:style-name="ifm_p_indent.-5mm_mleft.5mm_ifm">−<text:tab/>dhr. mr. Th.G. Drupsteen, tevens voorzitter;</text:p>
      <text:p text:style-name="ifm_p_indent.-5mm_mleft.5mm_ifm">−<text:tab/>dhr. mr. drs. L. Beijen;</text:p>
      <text:p text:style-name="ifm_p_indent.-5mm_mleft.5mm_ifm">−<text:tab/>mw. mr. J. Schukking;</text:p>
      <text:p text:style-name="ifm_p_indent.-5mm_mleft.5mm_ifm">−<text:tab/>mw. mr. V.H. Wagner;</text:p>
      <text:p text:style-name="ifm_p_indent.-5mm_mleft.5mm_ifm">−<text:tab/>dhr. mr. dr. C.J. Wolswinkel.</text:p>
      <text:p text:style-name="ifm_p_mt.3.7mm_ifm">Met ingang van 18 februari 2016 is voor een periode van 4 jaar mw. mr. M.M. van der Burg benoemd tot lid van de bezwaaradviescommissie Referendumcommiss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1408</text:span><text:tab/>1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1408</text:span><text:tab/>1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benoeming leden van de bezwaaradviescommissie Referendumcommissie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14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4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Mededeling benoeming leden van de bezwaaradviescommissie Referendumcommissie</meta:user-defined>
    <meta:user-defined meta:name="DCTERMS.W3CDTF/DCTERMS.available">2016-03-01</meta:user-defined>
  </office:meta>
</office:document-meta>
</file>