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bestemmingsplan Greenteweg 3 en 5 Genemuiden, Zwartewa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akt overeenkomstig het bepaalde in artikel 1.3.1 van het Besluit ruimtelijke ordening bekend dat er een bestemmingsplan wordt voorbereid voor de locatie Greenteweg 3 en 5 te Genemuiden. Het bestemmingsplan voorziet in een planologische regeling voor de bouw van 2 woningen ter vervanging van de te slopen kassen van het tuincentrum, een landschappelijke inpassing van het erf en een planologische regeling voor de aldaar gevestigde hovenier.</text:p>
            <text:p text:style-name="common-al"/>
            <text:p text:style-name="common-al">Van 3 maart tot en met 13 april 2016 liggen alle relevante stukken met betrekking tot het voorontwerp bestemmingsplan Greenteweg 3 en 5 Genemuiden voor een ieder ter inzage. De papieren versie ligt in de genoemde periode ter inzage bij de receptie van het gemeentehuis in Hasselt tijdens openingstijden. Pdf-documenten van het bestemmingsplan zijn in te zien op de website van de gemeente. </text:p>
            <text:p text:style-name="common-al"/>
            <text:p text:style-name="common-al">Gedurende de inspraakperiode is het mogelijk om mondeling of schriftelijk een inspraakreactie in te dienen bij het College van burgemeester en wethouders van de gemeente Zwartewaterland. Het adres is: Postbus 23, 8060 AA Hasse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3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3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voorontwerpbestemmingsplan Greenteweg 3 en 5 Genemuiden, Zwartewater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390</meta:user-defined>
    <meta:user-defined meta:name="OVERHEIDop.StcrtID/DC.identifier">stcrt-2016-113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6.BP0051-VO01</meta:user-defined>
    <meta:user-defined meta:name="OVERHEID.Organisatietype/OVERHEID.organisationType">gemeente</meta:user-defined>
    <meta:user-defined meta:name="OVERHEID.Gemeente/DC.creator">Zwartewaterland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wartewaterland</meta:user-defined>
    <meta:user-defined meta:name="OVERHEIDop.versieInformatie"/>
  </office:meta>
</office:document-meta>
</file>