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0*"/>
    </style:style>
    <style:style style:family="table-column" style:name="table1.tg1.col2">
      <style:table-column-properties style:rel-column-width="20700*"/>
    </style:style>
    <style:style style:family="table-column" style:name="table1.tg1.col3">
      <style:table-column-properties style:rel-column-width="10200*"/>
    </style:style>
    <style:style style:family="table-column" style:name="table1.tg1.col4">
      <style:table-column-properties style:rel-column-width="2700*"/>
    </style:style>
    <style:style style:family="table-column" style:name="table2.tg1.col1">
      <style:table-column-properties style:rel-column-width="153*"/>
    </style:style>
    <style:style style:family="table-column" style:name="table2.tg1.col2">
      <style:table-column-properties style:rel-column-width="269*"/>
    </style:style>
    <style:style style:family="table-column" style:name="table2.tg1.col3">
      <style:table-column-properties style:rel-column-width="105*"/>
    </style:style>
    <style:style style:family="table-column" style:name="table2.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8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5 februari 2016, nr. VO/786544, houdende wijziging van de Regeling gegevenslevering onderwijsnummer VO en de Regeling gegevensverstrekking persoonsgebonden nummer BVE 2009 in verband met de invoering van een aangepaste rekentoets bij ernstige rekenproblemen</text:h>
      <text:p text:style-name="ifm_p_mt.3.7mm_ifm">De Staatssecretaris van Onderwijs, Cultuur en Wetenschap,</text:p>
      <text:p text:style-name="ifm_p_mt.3.7mm_ifm">Gelet op artikel 103b, derde lid, van de Wet op het voortgezet onderwijs en artikel 2.3.6a, derde lid van de Wet educatie en beroepsonderwijs;</text:p>
      <text:p text:style-name="ifm_p_mt.3.7mm_indent.0mm_ifm">Besluit:</text:p>
      <text:h text:style-name="ifm_p_font.bold_mt.5.08mm_page.keep-with-next_ifm" text:outline-level="2">ARTIKEL<text:s/>I.<text:s/>WIJZIGING VAN DE REGELING GEGEVENSLEVERING ONDERWIJSNUMMER VO</text:h>
      <text:p text:style-name="ifm_p_font.roman_mt.4.23mm_ifm">De Regeling gegevenslevering onderwijsnummer VO wordt als volgt gewijzigd:</text:p>
      <text:p text:style-name="ifm_p_mt.3.7mm_indent.no_ifm">A</text:p>
      <text:p text:style-name="ifm_p_mt.3.7mm_ifm">Artikel 1 wordt als volgt gewijzigd:</text:p>
      <text:p text:style-name="ifm_p_mt.3.7mm_ifm">1.<text:s/>In onderdeel e wordt ‘artikel 49, zesde lid, Eindexamenbesluit VO respectievelijk artikel 26, derde lid, Staatsexamenbesluit VO’ vervangen door: artikel 50, tweede lid, van het Eindexamenbesluit VO respectievelijk artikel 26, derde lid, van het Staatsexamenbesluit VO.</text:p>
      <text:p text:style-name="ifm_p_mt.3.7mm_ifm">2.<text:s/>Onderdeel h komt te luiden:</text:p>
      <text:section text:style-name="ifm_sect_mleft.5.1mm_ifm" text:name="d15e65">
        <text:p text:style-name="ifm_p_mt.3.7mm_indent.-0mm_mleft.0mm_ifm">h. <text:span text:style-name="ifm_span_font.italic_ifm">eindexamen:</text:span></text:p>
        <text:p text:style-name="ifm_p_indent.0mm_mleft.0mm_ifm">examen ten minste in het geheel van de voorgeschreven vakken;</text:p>
      </text:section>
      <text:p text:style-name="ifm_p_mt.3.7mm_ifm">3.<text:s/>Onderdeel i komt te luiden:</text:p>
      <text:section text:style-name="ifm_sect_mleft.5.1mm_ifm" text:name="d15e77">
        <text:p text:style-name="ifm_p_mt.3.7mm_indent.-0mm_mleft.0mm_ifm">i. <text:span text:style-name="ifm_span_font.italic_ifm">examengegevens:</text:span></text:p>
        <text:p text:style-name="ifm_p_indent.0mm_mleft.0mm_ifm">de nadere specificatie van de in artikel 103b, tweede lid, onder a, c, d, f, g en i van de wet en artikel 164a, tweede lid, onder a, c, d en g, de tweede k, de tweede l en de tweede m, van de Wet op de expertisecentra genoemde gegevens van een bij de school ingeschreven leerling die deelneemt aan een examen;</text:p>
      </text:section>
      <text:p text:style-name="ifm_p_mt.3.7mm_ifm">4.<text:s/>Onderdeel p komt te luiden:</text:p>
      <text:section text:style-name="ifm_sect_mleft.5.1mm_ifm" text:name="d15e89">
        <text:p text:style-name="ifm_p_mt.3.7mm_indent.-0mm_mleft.0mm_ifm">p. <text:span text:style-name="ifm_span_font.italic_ifm">rekentoets:</text:span></text:p>
        <text:p text:style-name="ifm_p_indent.0mm_mleft.0mm_ifm">rekentoets, bedoeld in artikel 29, vijfde lid, en artikel 60, zesde lid, van de wet;</text:p>
      </text:section>
      <text:p text:style-name="ifm_p_mt.3.7mm_ifm">5.<text:s/>Onderdeel v komt te luiden:</text:p>
      <text:section text:style-name="ifm_sect_mleft.5.1mm_ifm" text:name="d15e101">
        <text:p text:style-name="ifm_p_mt.3.7mm_indent.-0mm_mleft.0mm_ifm">v. <text:span text:style-name="ifm_span_font.italic_ifm">wet:</text:span></text:p>
        <text:p text:style-name="ifm_p_indent.0mm_mleft.0mm_ifm">Wet op het voortgezet onderwijs.</text:p>
      </text:section>
      <text:p text:style-name="ifm_p_mt.3.7mm_indent.no_ifm">B</text:p>
      <text:p text:style-name="ifm_p_mt.3.7mm_ifm">Artikel 1a komt te luiden:</text:p>
      <text:section text:style-name="ifm_sect_mleft.5.1mm_ifm" text:name="d15e114">
        <text:h text:style-name="ifm_p_font.bold_mt.5.08mm_page.keep-with-next_ifm" text:outline-level="2">Artikel<text:s/>1a.<text:s/>Reikwijdte</text:h>
        <text:p text:style-name="ifm_p_mt.4.23mm_ifm">Deze regeling berust op de artikelen 58, achtste lid, en 103b, derde lid, van de wet en op artikel 164a, derde lid, van de Wet op de expertisecentra.</text:p>
      </text:section>
      <text:p text:style-name="ifm_p_mt.3.7mm_indent.no_ifm">C</text:p>
      <text:p text:style-name="ifm_p_mt.3.7mm_ifm">In artikel 2, onderdeel l, wordt ‘of de dislocatie’ geschrapt.</text:p>
      <text:p text:style-name="ifm_p_mt.3.7mm_indent.no_ifm">D</text:p>
      <text:p text:style-name="ifm_p_mt.3.7mm_ifm">Artikel 3 wordt als volgt gewijzigd:</text:p>
      <text:p text:style-name="ifm_p_mt.3.7mm_ifm">1.<text:s/>In onderdeel l vervalt ‘van de rekentoets’.</text:p>
      <text:p text:style-name="ifm_p_mt.3.7mm_ifm">2.<text:s/>Onderdelen m tot en met o worden verletterd tot onderdelen n tot en met p.</text:p>
      <text:p text:style-name="ifm_p_mt.3.7mm_ifm">3.<text:s/>Er wordt na onderdeel l een nieuw onderdeel ingevoegd, luidende:</text:p>
      <text:section text:style-name="ifm_sect_mleft.5.1mm_ifm" text:name="d15e145">
        <text:p text:style-name="ifm_p_mt.3.7mm_indent.-0mm_mleft.0mm_ifm">m. <text:span text:style-name="ifm_span_font.italic_ifm">de beoordeling van de rekentoets:</text:span></text:p>
        <text:p text:style-name="ifm_p_indent.0mm_mleft.0mm_ifm">de beoordeling van de rekentoets conform artikel 47 van het Eindexamenbesluit VO;</text:p>
      </text:section>
      <text:p text:style-name="ifm_p_mt.3.7mm_ifm">4.<text:s/>In onderdeel p wordt ‘of de dislocatie’ geschrapt.</text:p>
      <text:p text:style-name="ifm_p_mt.3.7mm_indent.no_ifm">E</text:p>
      <text:p text:style-name="ifm_p_mt.3.7mm_ifm">Artikel 6 wordt als volgt gewijzigd:</text:p>
      <text:p text:style-name="ifm_p_mt.3.7mm_ifm">1.<text:s/>In het tweede lid, eerste zin, wordt ‘de rekentoets,’ geschrapt.</text:p>
      <text:p text:style-name="ifm_p_mt.3.7mm_ifm">2.<text:s/>In het tweede lid wordt na de eerste zin, een zin toegevoegd: Het voor de rekentoets behaalde eindcijfer wordt binnen vijf werkdagen na vaststelling daarvan aan de Minister gemeld.</text:p>
      <text:p text:style-name="ifm_p_mt.3.7mm_ifm">3.<text:s/>In het tweede lid, laatste zin, wordt ‘voor de rekentoets,’ geschrapt.</text:p>
      <text:p text:style-name="ifm_p_mt.3.7mm_indent.no_ifm">F</text:p>
      <text:p text:style-name="ifm_p_mt.3.7mm_ifm">De tabel van bijlage 2 wordt als volgt gewijzigd:</text:p>
      <text:p text:style-name="ifm_p_mt.3.7mm_ifm">1.<text:s/>Na regel 12 worden twee regels ingevoegd, luidende:</text:p>
      <text:section text:style-name="ifm_sect_mleft.5.1mm_ifm" text:name="d15e184">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12a. Beoordeling rekentoets</text:p>
            </table:table-cell>
            <table:table-cell table:style-name="table.cell.border-top.border-bottom.border-right.padding-top.top.pleft.pright">
              <text:p text:style-name="text.cell.7.left">De beoordeling van de rekentoets.</text:p>
            </table:table-cell>
            <table:table-cell table:style-name="table.cell.border-top.border-bottom.border-right.padding-top.top.pleft.pright">
              <text:p text:style-name="text.cell.7.left">Numeriek</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12b. Aard en niveau rekentoets</text:p>
            </table:table-cell>
            <table:table-cell table:style-name="table.cell.border-bottom.border-right.padding-top.top.pleft.pright">
              <text:p text:style-name="text.cell.7.left">Indicatie die aangeeft wat de aard en het niveau van de rekentoets is (2F, 3F, 2ER, 3ER).</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3</text:p>
            </table:table-cell>
          </table:table-row>
        </table:table>
      </text:section>
      <text:p text:style-name="ifm_p_mt.3.7mm_ifm">2.<text:s/>In regel 24 en 25 wordt ‘voor de rekentoets of’ geschrapt.</text:p>
      <text:h text:style-name="ifm_p_font.bold_mt.5.08mm_page.keep-with-next_ifm" text:outline-level="2">ARTIKEL<text:s/>II.<text:s/>WIJZIGING VAN DE REGELING GEGEVENSVERSTREKKING PERSOONSGEBONDEN NUMMER BVE 2009</text:h>
      <text:p text:style-name="ifm_p_font.roman_mt.4.23mm_ifm">De Regeling gegevensverstrekking persoonsgebonden nummer BVE 2009 wordt als volgt gewijzigd:</text:p>
      <text:p text:style-name="ifm_p_mt.3.7mm_ifm">De bijlage bij artikel 2 wordt als volgt gewijzigd:</text:p>
      <text:p text:style-name="ifm_p_mt.3.7mm_ifm">1.<text:s/>In onderdeel D worden na het gegeven ‘cijfer cijferlijst’ de volgende rijen toegevoegd:</text:p>
      <text:section text:style-name="ifm_sect_mleft.5.1mm_ifm" text:name="d15e272">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Gegeven</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row>
          </table:table-header-rows>
          <table:table-row table:style-name="zebra.body.odd">
            <table:table-cell table:style-name="table.cell.border-bottom.border-left.border-right.padding-top.top.pleft.pright">
              <text:p text:style-name="text.cell.7.left">Beoordeling rekentoets</text:p>
            </table:table-cell>
            <table:table-cell table:style-name="table.cell.border-bottom.border-right.padding-top.top.pleft.pright">
              <text:p text:style-name="text.cell.7.left">De beoordeling van de rekentoets.</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ard en niveau rekentoets</text:p>
            </table:table-cell>
            <table:table-cell table:style-name="table.cell.border-bottom.border-right.padding-top.top.pleft.pright">
              <text:p text:style-name="text.cell.7.left">Indicatie die aangeeft wat de aard en het niveau van de rekentoets is (2F, 3F, 2ER, 3ER).</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3</text:p>
            </table:table-cell>
          </table:table-row>
        </table:table>
      </text:section>
      <text:h text:style-name="ifm_p_font.bold_mt.5.08mm_page.keep-with-next_ifm" text:outline-level="2">ARTIKEL<text:s/>III.<text:s/>INWERKINGTREDING</text:h>
      <text:p text:style-name="ifm_p_mt.4.23mm_ifm">Deze regeling treedt in werking met ingang van 1 april 2016.</text:p>
      <text:p text:style-name="ifm_p_mt.3.7mm_ifm">Deze regeling zal met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In verband met de invoering van de rekentoets voor leerlingen met ernstige rekenproblemen (rekentoets ER) is wijziging van de Regeling gegevenslevering onderwijsnummer VO en de Regeling gegevensverstrekking persoonsgebonden nummer BVE 2009 noodzakelijk.</text:p>
      <text:p text:style-name="ifm_p_mt.3.7mm_ifm">De aanlevering van gegevens van de rekentoets is uitgesplitst in twee onderdelen: de beoordeling van de rekentoets en de aard en het niveau van de rekentoets.</text:p>
      <text:p text:style-name="ifm_p_mt.3.7mm_ifm">De beoordeling van de rekentoets wordt uitgedrukt in een cijfer. Het gaat hierbij om afgeronde eindcijfers, zonder decimalen. Er zijn vanaf het schooljaar 2015-2016 in het voortgezet onderwijs drie afnameperiodes per schooljaar; leerlingen krijgen in totaal vier kansen. Het hoogst behaalde resultaat mag op de cijfer- dan wel resultatenlijst worden geplaatst. Wanneer een leerling kiest voor herkansing op een hoger niveau of voor de rekentoets ER, bepalen directeur en leerling samen of ‘hoogst behaald’ het resultaat voor het reguliere rekentoets is, of het resultaat voor de rekentoets op het hogere niveau. Alleen het eindcijfer moet worden aangeleverd.</text:p>
      <text:p text:style-name="ifm_p_mt.3.7mm_ifm">Er bestaan twee referentieniveaus voor de rekentoets: 2F en 3F. Sommige leerlingen komen in aanmerking om de rekentoets ER af te leggen. De rekentoets ER op niveau 2F heet 2ER; op niveau 3F heet deze 3ER.</text:p>
      <text:p text:style-name="ifm_p_mt.3.7mm_ifm">Artikel 164a, derde lid, van de Wet op de expertisecentra (WEC) wordt aan de grondslagen van de regeling toegevoegd. De reden daarvoor is dat de huidige regeling nog geen grondslag biedt voor scholen voor voortgezet speciaal onderwijs (vso) met een examenlicentie (op basis van de Wet tot wijziging van de WEC in verband met de kwaliteit van het vso, <text:span text:style-name="ifm_span_font.italic_ifm">Stb. </text:span>2012, 545) om examengegevens aan het Basisregister onderwijs te leveren.</text:p>
      <text:h text:style-name="ifm_p_font.bold_mt.5.08mm_page.keep-with-next_ifm" text:outline-level="4">Administratieve lasten</text:h>
      <text:p text:style-name="ifm_p_mt.4.23mm_ifm">De wijzigingen leiden per saldo tot een vermindering van de administratieve lasten. Er is een kleine toename, doordat niet alleen het cijfer hoeft te worden doorgegeven, maar ook het type rekentoets. De afname van de lasten is groter. Die afname komt, doordat niet meer elk behaald cijfer na elke afname hoeft te worden doorgegeven, maar alleen nog na de laatste kans en alleen het hoogst behaalde cijfer. De afname van de lasten is niet gekwantificeerd, aangezien deze per school verschilt, afhankelijk van het gebruikte administratiesysteem.</text:p>
      <text:h text:style-name="ifm_p_font.bold_mt.5.08mm_page.keep-with-next_ifm" text:outline-level="4">Inwerkingtreding en vaste verandermomenten</text:h>
      <text:p text:style-name="ifm_p_mt.4.23mm_ifm">Conform de afspraken voor vaste verandermomenten, treden de wijzigingen in werking op 1 april 2016. Wanneer de termijn van minimaal twee maanden voor inwerkingtreding publiceren zou worden aangehouden, zou de inwerkingtredingsdatum 1 juli 2016 moeten worden. Aangezien dat te laat zou zijn in verband met aanlevering van resultaten door scholen, wordt van deze termijn afwek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383</text:span><text:tab/>7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383</text:span><text:tab/>7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25 februari 2016, nr. VO/786544, houdende wijziging van de Regeling gegevenslevering onderwijsnummer VO en de Regeling gegevensverstrekking persoonsgebonden nummer BVE 2009 in verband met de invoering van een aangepaste rekentoets bij ernstige rekenproblem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13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artikel 103b, derde lid, van de Wet op het voortgezet onderwijs artikel 2.3.6a, derde lid, van de Wet educatie en beroepsonderwijs</meta:user-defined>
    <meta:user-defined meta:name="DC.title">Regeling van de Staatssecretaris van Onderwijs, Cultuur en Wetenschap van 25 februari 2016, nr. VO/786544, houdende wijziging van de Regeling gegevenslevering onderwijsnummer VO en de Regeling gegevensverstrekking persoonsgebonden nummer BVE 2009 in verband met de invoering van een aangepaste rekentoets bij ernstige rekenproblemen</meta:user-defined>
    <meta:user-defined meta:name="DCTERMS.alternative"/>
    <meta:user-defined meta:name="DCTERMS.W3CDTF/OVERHEIDop.datumOndertekening">2016-02-25</meta:user-defined>
    <meta:user-defined meta:name="DCTERMS.W3CDTF/DCTERMS.available">2016-03-07</meta:user-defined>
    <meta:user-defined meta:name="OVERHEIDop.Ruimtelijkplan/OVERHEIDop.bekendmakingBetreffendePlan"/>
  </office:meta>
</office:document-meta>
</file>