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voor Fundamenteel Onderzoek der Materie, Ministerie van Infrastructuur en Milieu</text:h>
      <text:h text:style-name="ifm_p_font.bold_mt.7.4mm_page.keep-with-next_ifm" text:outline-level="4">KENNISGEVING KERNENERGIEWET</text:h>
      <text:p text:style-name="ifm_p_mt.4.23mm_ifm"><text:span text:style-name="ifm_span_font.bold_mt.4.23mm_ifm">Vanaf 9 maart 2016 tot en met 19 april 2016 ligt het ontwerpbesluit op de vergunningaanvraag van Stichting voor Fundamenteel Onderzoek der Materie ter inzage. Tot en met 19 april 2016 kan eenieder zijn of haar zienswijze naar voren brengen.</text:span></text:p>
      <text:h text:style-name="ifm_p_font.bold-italic_mt.5.08mm_page.keep-with-next_ifm" text:outline-level="5">Achtergrond van de vergunning</text:h>
      <text:p text:style-name="ifm_p_mt.4.23mm_ifm">Stichting voor Fundamenteel Onderzoek der Materie doet wetenschappelijk onderzoek naar detectie van donkere materie. Hiervoor gebruikt men neutronen. Voor een experiment is de aanvrager voornemens gebruik te maken van een neutronengenerator. Dit is een apparaat dat neutronen kan genereren met een bepaalde vaste energie. Handelingen met een dergelijk apparaat zijn vergunningplichtig ingevolge de Kernenergiewe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3 november 2015 is van de Stichting voor Fundamenteel Onderzoek der Materie een vergunningaanvraag op grond van de Kernenergiewet ontvangen. Op verzoek van het bevoegd gezag is deze aanvraag op 15 januari 2016 door de Stichting voor Fundamenteel Onderzoek der Materie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toepassing van een neutronengenerator ten behoeve van wetenschappelijk onderzoek onder beperkingen en voorschriften ingestemd. Vergunning zal worden verleend op grond van artikel 34 van de Kernenergiewet en artikel 23, eerste lid, onder c,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9 maart 2016, gedurende een periode van 6 weken,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348 73 66) van maandag t/m donderdag van 9.00 uur tot 12.00 uur en van 13.00 uur tot 15.00 uur.</text:p>
      <text:h text:style-name="ifm_p_font.bold-italic_mt.5.08mm_page.keep-with-next_ifm" text:outline-level="5">Hoe kunt u op de ontwerpbeschikking inspreken?</text:h>
      <text:p text:style-name="ifm_p_mt.4.23mm_ifm">Eenieder kan tot en met 19 april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voor Fundamenteel Onderzoek der Materie</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 uur tot 12 uur en van 13 uur tot 15 uur). Ook is het mogelijk om uw vraag per e-mail te stellen aan Postbus.Aanvragenenmelden@anvs.nl, onder vermelding van ‘vraag m.b.t. Zienswijze Stichting voor Fundamenteel Onderzoek der Ma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362</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362</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chikking Stichting voor Fundamenteel Onderzoek der Materi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voor Fundamenteel Onderzoek der Materie, Ministerie van Infrastructuur en Milieu</meta:user-defined>
    <meta:user-defined meta:name="DCTERMS.W3CDTF/DCTERMS.available">2016-03-08</meta:user-defined>
    <meta:user-defined meta:name="OVERHEIDop.Ruimtelijkplan/OVERHEIDop.bekendmakingBetreffendePlan"/>
  </office:meta>
</office:document-meta>
</file>