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enstraat 34 - 36 in Den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mgevingsvergunning verleend voor uitbreiding van een hotel-restaurant aan de Herenstraat 34-36, 1797 AJ in Den Hoorn. </text:p>
            <text:p text:style-name="common-al"/>
            <text:p text:style-name="common-al">Tegen het ontwerpbesluit dat van 27 oktober 2015 tot en met 8 december 2015 ter inzage heeft gelegen zijn 3 zienswijzen ingediend. Deze zienswijzen zijn op 5 januari 2016 ontvankelijk en ongegrond verklaard. Het ontwerpbesluit omgevingsvergunning is vastgesteld. Dit besluit is met de bijbehorende stukken van 12 januari 2016 tot en met 23 februari 2016 in te zien bij de publieksbalie en te raadplegen op www.texel.nl (zoekwoord bekendmakingen). Daarnaast vindt publicatie plaats op www.ruimtelijkeplannen.nl en in de Staatscourant. </text:p>
            <text:p text:style-name="common-al">Beroep</text:p>
            <text:p text:style-name="common-al"> Tegen bovenstaande besluiten kan gedurende een termijn van 6 weken beroep worden ingesteld, met ingang van de dag nadat het besluit ter inzage is gelegd, door:</text:p>
            <text:p text:style-name="common-al"> - degenen die zienswijzen hebben ingebracht tegen het ontwerpbesluit. </text:p>
            <text:p text:style-name="common-al">- de adviseurs die gebruik hebben gemaakt van de mogelijkheid advies uit te brengen over het ontwerpbesluit.</text:p>
            <text:p text:style-name="common-al"> - belanghebbenden aan wie redelijkerwijs niet kan worden verweten geen zienswijzen te hebben ingebracht tegen het ontwerpbesluit.</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 Een beroepsschrift kan in tweevoud worden ingediend bij de rechtbank in Noord-Holland. Een verzoek om voorlopige voorziening kan worden ingediend bij de Voorzieningenrechter van de rechtbank in Noord-Holland, sector bestuursrecht. Het adres is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renstraat 34 - 36 in Den Hoorn.</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136</meta:user-defined>
    <meta:user-defined meta:name="OVERHEIDop.StcrtID/DC.identifier">stcrt-2016-1136</meta:user-defined>
    <meta:user-defined meta:name="OVERHEID.TaxonomieBeleidsagenda/OVERHEID.category">Ruimte en infrastructuur | Organisatie en beleid</meta:user-defined>
    <meta:user-defined meta:name="OVERHEIDop.Ruimtelijkplan/OVERHEIDop.bekendmakingBetreffendePlan">NL.IMRO.0448.DHN2015OV0002-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xel</meta:user-defined>
    <meta:user-defined meta:name="OVERHEIDop.versieInformatie"/>
  </office:meta>
</office:document-meta>
</file>