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topverbo</text:span>
            <text:span text:style-name="nadrukvet">d Reigerlaan, Leeuwerik, Grutto en</text:span>
            <text:span text:style-name="nadrukvet"> Patrijs </text:span>
            <text:span text:style-name="nadrukvet">in </text:span>
            <text:span text:style-name="nadrukvet">Ursem</text:span>
          </text:p>
            <text:p text:style-name="common-al">Nummer: 222</text:p>
            <text:p text:style-name="common-al">*D15.011158*</text:p>
            <text:p text:style-name="common-al">D15.011158</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genoemde straten zich bevinden in een voetgangersgebied;</text:p>
            <text:p text:style-name="common-al">dat het gebied toegankelijk is voor nood- en hulpdiensten;</text:p>
            <text:p text:style-name="common-al">dat toegang tot het gebied mogelijk is middels verwijdering van een paal;</text:p>
            <text:p text:style-name="common-al">dat nood- en hulpdiensten in het bezit zijn van een sleutel voor deze palen;</text:p>
            <text:p text:style-name="common-al">dat met regelmaat de doorgang richting het voetgangersgebied wordt geblokkeerd door geparkeerde auto’s;</text:p>
            <text:p text:style-name="common-al">dat het om de toegang van mogelijke nood- en hulpdiensten te garanderen wenselijk is een stopverbod in te stell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p text:style-name="common-al">Instellen van een stopverbod nabij de toegang tot het voetgangersgebied richting de Reigerlaan, Leeuwerik, Grutto en Patrijs in Ursem.</text:p>
            <text:p text:style-name="common-al">Dit stopverbod zal worden aangegeven door het aanbrengen van een gele doorgetrokken streep zoals bedoeld in artikel 23, lid 1, sub g van het Reglement verkeersregels en verkeer 1990. Eén en ander zoals staat aangegeven op de bij dit besluit behorende en als zodanig gewaarmerkte tekening D-500-222.</text:p>
            <text:p text:style-name="common-al">Dit besluit wordt 13 januari 2016 gepubliceerd in de Staatscourant.</text:p>
            <text:p text:style-name="common-al">Koggenland, 6 januari 2016</text:p>
            <text:p text:style-name="common-al">Burgemeester en wethouders van Koggenland.</text:p>
            <text:p text:style-name="common-al">Namens deze,</text:p>
            <text:p text:style-name="common-al">Gerard van Harskamp</text:p>
            <text:p text:style-name="common-al">Teammanager Wonen en Ondernemen</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3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132</meta:user-defined>
    <meta:user-defined meta:name="OVERHEIDop.StcrtID/DC.identifier">stcrt-2016-1132</meta:user-defined>
    <meta:user-defined meta:name="DCTERMS.alternative">Gemeente Koggenland - stopverbod Reigerlaan, Leeuwerik, Grutto, Patrijs in Ursem - Reigerlaan, Leeuwerik, Grutto, Patrijs in Urse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645</meta:user-defined>
    <meta:user-defined meta:name="OVERHEIDop.woonplaats">Ursem</meta:user-defined>
    <meta:user-defined meta:name="OVERHEIDop.straatnaam">Reigerlaan</meta:user-defined>
    <meta:user-defined meta:name="OVERHEID.PostcodeHuisnummer/OVERHEIDop.postcodeHuisnummer">1633JB 20</meta:user-defined>
    <meta:user-defined meta:name="OVERHEIDop.woonplaats">Avenhorn</meta:user-defined>
    <meta:user-defined meta:name="OVERHEIDop.straatnaam">W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31</meta:user-defined>
    <meta:user-defined meta:name="OVERHEID.EPSG28992/DC.spatial">121180 515872</meta:user-defined>
    <meta:user-defined meta:name="OVERHEID.EPSG28992/DC.spatial">125290 514673</meta:user-defined>
    <meta:user-defined meta:name="OVERHEIDop.versieInformatie"/>
  </office:meta>
</office:document-meta>
</file>