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1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Amsterdam op aanvraag van aannemerscombinatie IXAS Gaasperdammerweg B.V. om een omgevingsvergunning voor de activiteit bouwen op grond van artikel 2.1, lid 1 sub a van de Wet algemene bepalingen omgevingsrecht voor het oprichten van een landtunnel met vijf rijbuizen, drie dienstgebouwen en twee vloeistofkelders op de locatie Rijksweg A9/Gaasperdammerweg, ten behoeve van de weguitbreiding SAA te Amsterdam (zaaknummer 165496, OLO-nummer 2062531).</text:p>
      <text:h text:style-name="ifm_p_font.bold_mt.5.08mm_page.keep-with-next_ifm" text:outline-level="4">Waar en wanneer kunt u de stukken inzien?</text:h>
      <text:p text:style-name="ifm_p_mt.4.23mm_ifm">Het ontwerpbesluit en de bijbehorende stukken liggen met ingang van 3 maart 2016 tot en met 13 april 2016 ter inzage bij de gemeente Amsterdam, Stadsloket Centrum, Informatiebalie/Voorlichtingsloket, Amstel 1 (Stopera), 1011 PN Amsterdam. De openingstijden zijn van maandag tot en met vrijdag van 8.00 uur tot 17.00 uur. Het ontwerpbesluit is tevens beschikbaar via de website: www.odnzkg.nl.</text:p>
      <text:h text:style-name="ifm_p_font.bold_mt.5.08mm_page.keep-with-next_ifm" text:outline-level="4">Hoe kunnen zienswijzen naar voren worden gebracht?</text:h>
      <text:p text:style-name="ifm_p_mt.4.23mm_ifm">Van 3 maart 2016 tot en met 13 april 2016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mt.3.7mm_ifm">Degenen die mondeling willen reageren, kunnen dat na telefonische afspraak doen: 023 – 567 80 76.</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ir. M.A. Eitjes van de Omgevingsdienst Noordzeekanaalgebied, telefoon 023 – 567 80 76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317</text:span><text:tab/>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317</text:span><text:tab/>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3-03</meta:user-defined>
    <meta:user-defined meta:name="OVERHEIDop.Ruimtelijkplan/OVERHEIDop.bekendmakingBetreffendePlan"/>
  </office:meta>
</office:document-meta>
</file>