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"Buitengebied herziening Derdebaan 10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 en Dal maken bekend dat het ontwerpbestemmingsplan gedurende zes weken voor een ieder ter inzage ligt.</text:p>
            <text:p text:style-name="common-al">
            <text:span text:style-name="nadrukvet">Het plan</text:span>
          </text:p>
            <text:p text:style-name="common-al">Het ontwerpbestemmingsplan voorziet in het planologisch-juridisch kader voor het wijzigen van de bestemming van het kantoor op het perceel Derdebaan 10 te Groesbeek naar wonen. Verder vervalt met het plan de gebruiks- en bouwmogelijkheid voor een tweede bedrijfswoning op het terrein van Golfbaan Rijk van Nijmegen.</text:p>
            <text:p text:style-name="common-al">
            <text:span text:style-name="nadrukvet">Inzage</text:span>
          </text:p>
            <text:p text:style-name="common-al"> Het ontwerpbestemmingsplan "Buitengebied herziening Derdebaan 10" ligt overeenkomstig het bepaalde in artikel 3.8 Wet ruimtelijke ordening met ingang van 2 maart 2016 gedurende zes weken voor een ieder ter inzage. Het plan is digitaal beschikbaar en raadpleegbaar op: </text:p>
            <text:p text:style-name="common-al">- <text:a xlink:href="http://www.ruimtelijkeplannen.nl/?planidn=NL.IMRO.1945.BpBuHerDerdebaan10-ONW1" xlink:type="simple">www.ruimtelijkeplannen.nl/?planidn=NL.IMRO.1945.BpBuHerDerdebaan10-ONW1</text:a></text:p>
            <text:p text:style-name="common-al">- <text:a xlink:href="http://ruimtelijkeplannen.bergendal.nl" xlink:type="simple">http://ruimtelijkeplannen.bergendal.nl</text:a></text:p>
            <text:p text:style-name="common-al">Daarnaast is het ontwerpbestemmingsplan op afspraak in te zien in het gemeentehuis, Dorpsplein 1 te Groesbeek. Het gemeentehuis is op werkdagen geopend van 9.00u tot 17.00u en op maandagavond van 17.00u tot 19.00u. Voor het maken van een afspraak kunt u contact opnemen met mevrouw H. Schot, telefoonnummer 024 – 30 13 582.</text:p>
            <text:p text:style-name="common-al">
            <text:span text:style-name="nadrukvet">Zienswijzen</text:span>
          </text:p>
            <text:p text:style-name="common-al">Een ieder kan binnen de hierboven genoemde termijn van terinzagelegging schriftelijk of mondeling een gemotiveerde zienswijze op het ontwerpbestemmingsplan en/of de verleende ontheffing kenbaar maken bij het college van burgemeester en wethouders van Berg en Dal, Postbus 20, 6560 AA Groesbeek. Het is niet mogelijk via internet/e-mail een zienswijze in te dienen. Voor meer informatie of het mondeling indienen van een zienswijze kunt u contact opnemen met cluster Ruimte, telefoonnummer 024 - 30 13 5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esbeek,</text:span>
            <text:span text:style-name="datum">1 maart 2016</text:span>
          </text:p>
          </text:section>
          <text:section text:name="ondertekening_id1-3-2-2-2">
            <text:p><text:span text:style-name="functie">Het college van burgemeester en wethouders van de gemeente Berg en Dal,</text:span></text:p>
            <text:p><text:span text:style-name="deze">Namens deze:</text:span></text:p>
            <text:p><text:span text:style-name="ondertekening_naam">
            <text:span text:style-name="voornaam">Mw. W. Bodewes,</text:span>
            <text:span text:style-name="achternaam">Manager afdeling Belei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304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30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30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"Buitengebied herziening Derdebaan 10"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1</meta:user-defined>
    <meta:user-defined meta:name="OVERHEIDop.publicationIssue">11304</meta:user-defined>
    <meta:user-defined meta:name="OVERHEIDop.StcrtID/DC.identifier">stcrt-2016-1130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45.BpBuHerDerdebaan10-ONW1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Berg en Dal</meta:user-defined>
    <meta:user-defined meta:name="OVERHEIDop.versieInformatie"/>
  </office:meta>
</office:document-meta>
</file>