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nr.: R-MRM/2015/54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VERKEERSBESLUIT</text:span>
            </text:span>
          </text:p>
            <text:p text:style-name="common-al">Instellen parkeerverbod Kalverstraat Maashees</text:p>
            <text:p text:style-name="tussenkopcur">
            <text:span text:style-name="nadrukvet">BURGEMEESTER EN WETHOUDERS </text:span>
            <text:span text:style-name="nadrukvet">VAN BOXMEER</text:span>
            <text:span text:style-name="nadrukvet">,</text:span>
          </text:p>
            <text:p text:style-name="common-al">Gelet op de bepalingen van de Wegenverkeerswet 1994, de Algemene Wet Bestuursrecht, het reglement Verkeersregels en Verkeerstekens 1990 en het Besluit Administratieve Bepalingen inzake het Wegverkeer,</text:p>
            <text:p text:style-name="tussenkopcur">
            <text:span text:style-name="nadrukvet">IN OVERWEGING NEMENDE DAT,</text:span>
          </text:p>
            <text:p text:style-name="common-al">de Kalverstraat in Maashees gelegen is in de gemeente Boxmeer;</text:p>
            <text:p text:style-name="common-al">de dorpsraad klachten heeft geuit over geparkeerde auto’s in het eerste deel van de Kalverstraat ter hoogte van de firma J.P. Havens;</text:p>
            <text:p text:style-name="common-al">de gemeente heeft geconstateerd dat de aanwezigheid van geparkeerde auto’s, gelet op de breedte van de rijbaan, de aanwezigheid van uitwegen naar het parkeerterrein bij de firma J.P. Havens en de bocht in de Kalverstraat, kan leiden tot onveilige situaties;</text:p>
            <text:p text:style-name="common-al">gesproken is met de firma J.P. Havens en directie/bedrijfsleiding bekend zijn met het probleem en instemmen met het instellen van een parkeerverbod;</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maatregel, gelet op artikel 2 van de Wegenverkeerswet 1994, strekt tot:</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weggebruikers en passagiers;</text:p>
              </text:list-item>
              <text:list-item text:style-override="id1-3-2-1-1-12-3">
                <text:number>-</text:number>
                <text:p text:style-name="al">het in stand houden van de weg en het waarborgen van de bruikbaarheid daarvan;</text:p>
              </text:list-item>
            </text:list>
            <text:p text:style-name="common-al">dat overeenkomstig artikel 24 van het Besluit administratieve bepalingen inzake het wegverkeer overleg met de politie is gepleegd en dat zij akkoord gaat met het besluit;</text:p>
            <text:p text:style-name="tussenkopcur">
            <text:span text:style-name="nadrukvet">BESLUITEN:</text:span>
          </text:p>
            <text:p text:style-name="common-al">door plaatsing van verkeerstekens op borden volgens model E01 van bijlage 1 van het Reglement verkeersregels en verkeerstekens een parkeerverbod in te stellen in de Kalverstraat in Maashees aan beide zijden van de weg tussen de Monseigneur Geurtsstraat en huisnummer 9 (zie bijgevoegde kaart ‘Parkeerverbod Kalverstraat Maashees);</text:p>
            <text:p text:style-name="tussenkopcur">
            <text:span text:style-name="nadrukvet"/>
            <text:span text:style-name="nadrukvet">Boxmeer, </text:span>
            <text:span text:style-name="nadrukvet">6 januari</text:span>
            <text:span text:style-name="nadrukvet"> 201</text:span>
            <text:span text:style-name="nadrukvet">6</text:span>
          </text:p>
            <text:p text:style-name="common-al">Burgemeester en wethouders van Boxmeer,</text:p>
            <text:p text:style-name="common-al">namens deze</text:p>
            <text:p text:style-name="common-al">het hoofd van de Afdeling Milieu, Realisatie en Mobiliteit</text:p>
            <text:p text:style-name="common-al">J.C. Bennink</text:p>
            <text:p text:style-name="common-al">Tegen het voornoemd verkeersbesluit kan, op grond van het bepaalde in artikel 7:1 van de Algemene wet bestuursrecht, binnen zes weken na de bekendmaking, bezwaar worden gemaakt bij het College van Burgemeester en Wethouders van Boxmeer, postbus 450, 5830 AL Boxmeer. Het maken van bezwaar schorst de werking van dit besluit niet.</text:p>
            <text:p text:style-name="common-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tussenkopcur">
            <text:span text:style-name="nadrukvet">Bijlagen: </text:span>
          </text:p>
            <text:p text:style-name="last-al">-kaart ‘Parkeerverbod Kalverstraat Maashe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nr.: R-MRM/2015/5449</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13</meta:user-defined>
    <meta:user-defined meta:name="OVERHEIDop.StcrtID/DC.identifier">stcrt-2016-113</meta:user-defined>
    <meta:user-defined meta:name="DCTERMS.alternative">Gemeente Boxmeer - Instellen parkeerverbod Kalverstraat te Maashees - Kalverstraat te Maashees</meta:user-defined>
    <meta:user-defined meta:name="OVERHEID.Organisatietype/OVERHEID.organisationType">gemeente</meta:user-defined>
    <meta:user-defined meta:name="OVERHEID.Gemeente/DC.creator">Boxmeer</meta:user-defined>
    <meta:user-defined meta:name="OVERHEID.TaxonomieBeleidsagenda/OVERHEID.category">Verkeer | Organisatie en beleid</meta:user-defined>
    <meta:user-defined meta:name="OVERHEID.PostcodeHuisnummer/OVERHEIDop.postcodeHuisnummer">5823AJ 5</meta:user-defined>
    <meta:user-defined meta:name="OVERHEIDop.woonplaats">Maashees</meta:user-defined>
    <meta:user-defined meta:name="OVERHEIDop.straatnaam">Kalv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MRM/2015/5449</meta:user-defined>
    <meta:user-defined meta:name="DCTERMS.abstract">Instellen parkeerverbod Kalverstraat te Maashee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6-67</meta:user-defined>
    <meta:user-defined meta:name="OVERHEID.EPSG28992/DC.spatial">199902 398101</meta:user-defined>
    <meta:user-defined meta:name="OVERHEIDop.versieInformatie"/>
  </office:meta>
</office:document-meta>
</file>