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twee extra algemene gehandicaptenparkeerplaatsen op parkeerplaats bij de Boerewagen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in het flatgebouw/appartementencomplex aan de Boerewagen meerdere bewoners in bezit zijn van een gehandicaptenparkeerkaart voor bestuurders;</text:p>
              </text:list-item>
              <text:list-item text:style-override="id1-3-2-1-1-4-2">
                <text:number>•</text:number>
                <text:p text:style-name="al">op dit moment vijf algemene gehandicaptenparkeerplaatsen aanwezig zijn op de parkeerplaats nabij het flatgebouw/appartementencomplex;</text:p>
              </text:list-item>
              <text:list-item text:style-override="id1-3-2-1-1-4-3">
                <text:number>•</text:number>
                <text:p text:style-name="al">wij bij flatgebouwen, appartementencomplexen e.d. uitsluitend algemene gehandicaptenparkeerplaatsen aanwijzen; </text:p>
              </text:list-item>
              <text:list-item text:style-override="id1-3-2-1-1-4-4">
                <text:number>•</text:number>
                <text:p text:style-name="al">bij het flatgebouw/appartementencomplex aan de Boerewagen een aantal van zeven gehandicaptenparkeerplaatsen benodigd is om de aan de Boerewagen wonende bezitters van een gehandicaptenparkeerkaart voor bestuurders dichtbij de ingang te kunnen laten parkeren;</text:p>
              </text:list-item>
              <text:list-item text:style-override="id1-3-2-1-1-4-5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6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twee extra algemene gehandicaptenparkeerplaatsen op de parkeerplaats nabij de hoofdingang van de Boerewagen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twee extra algemene gehandicaptenparkeerplaatsen op parkeerplaats bij de Boerewagen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4</meta:user-defined>
    <meta:user-defined meta:name="OVERHEIDop.publicationIssue">11297</meta:user-defined>
    <meta:user-defined meta:name="OVERHEIDop.StcrtID/DC.identifier">stcrt-2016-11297</meta:user-defined>
    <meta:user-defined meta:name="DCTERMS.alternative">Gemeente Hoorn - twee extra algemene gehandicaptenparkeerplaatsen - Boerewage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5HA 16</meta:user-defined>
    <meta:user-defined meta:name="OVERHEIDop.woonplaats">Hoorn</meta:user-defined>
    <meta:user-defined meta:name="OVERHEIDop.straatnaam">Boerewa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091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790 518664</meta:user-defined>
    <meta:user-defined meta:name="OVERHEIDop.versieInformatie"/>
  </office:meta>
</office:document-meta>
</file>